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li1" svg:font-family="Mali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style:min-row-height="0.2917in" fo:keep-together="auto"/>
    </style:style>
    <style:style style:name="Table2.13" style:family="table-row">
      <style:table-row-properties style:min-row-height="0.1944in" fo:keep-together="auto"/>
    </style:style>
    <style:style style:name="Table2.15" style:family="table-row">
      <style:table-row-properties fo:keep-together="auto"/>
    </style:style>
    <style:style style:name="Table2.16" style:family="table-row">
      <style:table-row-properties style:min-row-height="0.1667in" fo:keep-together="auto"/>
    </style:style>
    <style:style style:name="Table2.17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style:min-row-height="0.2917in" fo:keep-together="auto"/>
    </style:style>
    <style:style style:name="Table3.12" style:family="table-row">
      <style:table-row-properties style:min-row-height="0.1944in"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1667in" fo:keep-together="auto"/>
    </style:style>
    <style:style style:name="Table3.16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P4" style:family="paragraph" style:parent-style-name="Standard">
      <style:paragraph-properties fo:line-height="100%"/>
      <style:text-properties style:font-name="Mali" fo:font-size="14pt" style:font-name-asian="Mali1" style:font-size-asian="14pt" style:font-name-complex="Mali1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P6" style:family="paragraph" style:parent-style-name="Standard">
      <style:paragraph-properties fo:line-height="100%"/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P7" style:family="paragraph" style:parent-style-name="Standard">
      <style:paragraph-properties fo:line-height="100%"/>
      <style:text-properties style:font-name="Mali" fo:font-size="12pt" style:font-name-asian="Mali1" style:font-size-asian="12pt" style:font-name-complex="Mali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Mali" fo:font-size="12pt" style:font-name-asian="Mali1" style:font-size-asian="12pt" style:font-name-complex="Mali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P10" style:family="paragraph" style:parent-style-name="Standard">
      <style:paragraph-properties fo:line-height="100%"/>
      <style:text-properties style:font-name="Mali" fo:font-size="18pt" fo:font-weight="bold" style:font-name-asian="Mali1" style:font-size-asian="18pt" style:font-weight-asian="bold" style:font-name-complex="Mali1" style:font-size-complex="18pt" style:font-weight-complex="bold"/>
    </style:style>
    <style:style style:name="P11" style:family="paragraph" style:parent-style-name="Standard">
      <style:paragraph-properties fo:line-height="100%"/>
      <style:text-properties style:font-name="Mali" fo:font-size="18pt" style:text-underline-style="solid" style:text-underline-width="auto" style:text-underline-color="font-color" fo:font-weight="bold" style:font-name-asian="Mali1" style:font-size-asian="18pt" style:font-weight-asian="bold" style:font-name-complex="Mali1" style:font-size-complex="18pt" style:font-weight-complex="bold"/>
    </style:style>
    <style:style style:name="P12" style:family="paragraph" style:parent-style-name="Standard">
      <style:paragraph-properties fo:line-height="100%"/>
      <style:text-properties style:font-name="Mali" fo:font-size="13pt" style:font-name-asian="Mali1" style:font-size-asian="13pt" style:font-name-complex="Mali1" style:font-size-complex="13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Mali" fo:font-size="13pt" style:font-name-asian="Mali1" style:font-size-asian="13pt" style:font-name-complex="Mali1" style:font-size-complex="13pt"/>
    </style:style>
    <style:style style:name="P14" style:family="paragraph" style:parent-style-name="Standard">
      <style:paragraph-properties fo:line-height="100%" fo:text-align="justify" style:justify-single-word="false"/>
      <style:text-properties fo:color="#999999"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16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17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19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20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1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Mali" fo:font-size="19pt" fo:font-weight="bold" style:font-name-asian="Mali1" style:font-size-asian="19pt" style:font-weight-asian="bold" style:font-name-complex="Mali1" style:font-size-complex="19pt" style:font-weight-complex="bold"/>
    </style:style>
    <style:style style:name="T2" style:family="text"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3" style:family="text">
      <style:text-properties style:font-name="Mali" fo:font-size="15pt" style:font-name-asian="Mali1" style:font-size-asian="15pt" style:font-name-complex="Mali1" style:font-size-complex="15pt"/>
    </style:style>
    <style:style style:name="T4" style:family="text"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5" style:family="text">
      <style:text-properties style:font-name="Mali" fo:font-size="16pt" fo:font-weight="bold" style:font-name-asian="Mali1" style:font-size-asian="16pt" style:font-weight-asian="bold" style:font-name-complex="Mali1" style:font-size-complex="16pt" style:font-weight-complex="bold"/>
    </style:style>
    <style:style style:name="T6" style:family="text"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T7" style:family="text">
      <style:text-properties style:font-name="Mali" fo:font-size="16pt" style:font-name-asian="Mali1" style:font-size-asian="16pt" style:font-name-complex="Mali1" style:font-size-complex="16pt"/>
    </style:style>
    <style:style style:name="T8" style:family="text">
      <style:text-properties style:font-name="Mali" fo:font-size="13pt" fo:font-weight="bold" style:font-name-asian="Mali1" style:font-size-asian="13pt" style:font-weight-asian="bold" style:font-name-complex="Mali1" style:font-size-complex="13pt" style:font-weight-complex="bold"/>
    </style:style>
    <style:style style:name="T9" style:family="text">
      <style:text-properties style:font-name="Mali" fo:font-size="13pt" style:font-name-asian="Mali1" style:font-size-asian="13pt" style:font-name-complex="Mali1" style:font-size-complex="13pt"/>
    </style:style>
    <style:style style:name="T10" style:family="text">
      <style:text-properties style:font-name="Mali" fo:font-size="14pt" style:font-name-asian="Mali1" style:font-size-asian="14pt" style:font-name-complex="Mali1" style:font-size-complex="14pt"/>
    </style:style>
    <style:style style:name="T11" style:family="text"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T12" style:family="text"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T13" style:family="text">
      <style:text-properties style:font-name="Mali" fo:font-size="14pt" style:text-underline-style="none" fo:font-weight="bold" style:font-name-asian="Mali1" style:font-size-asian="14pt" style:font-weight-asian="bold" style:font-name-complex="Mali1" style:font-size-complex="14pt" style:font-weight-complex="bold"/>
    </style:style>
    <style:style style:name="T14" style:family="text">
      <style:text-properties style:font-name="Mali" fo:font-size="12pt" fo:font-style="italic" style:font-name-asian="Mali1" style:font-size-asian="12pt" style:font-style-asian="italic" style:font-name-complex="Mali1" style:font-size-complex="12pt" style:font-style-complex="italic"/>
    </style:style>
    <style:style style:name="T15" style:family="text">
      <style:text-properties style:font-name="Mali" fo:font-size="12pt" style:font-name-asian="Mali1" style:font-size-asian="12pt" style:font-name-complex="Mali1" style:font-size-complex="12pt"/>
    </style:style>
    <style:style style:name="T16" style:family="text">
      <style:text-properties style:font-name="Mali" fo:font-size="12pt" style:font-name-asian="Mali1" style:font-size-asian="12pt" style:font-name-complex="Mali1" style:font-size-complex="12pt" fo:background-color="#ffff00"/>
    </style:style>
    <style:style style:name="T17" style:family="text">
      <style:text-properties style:font-name="Mali" fo:font-size="12pt" style:text-underline-style="solid" style:text-underline-width="auto" style:text-underline-color="font-color" fo:font-weight="bold" style:font-name-asian="Mali1" style:font-size-asian="12pt" style:font-weight-asian="bold" style:font-name-complex="Mali1" style:font-size-complex="12pt" style:font-weight-complex="bold" fo:background-color="#ffff00"/>
    </style:style>
    <style:style style:name="T18" style:family="text">
      <style:text-properties style:font-name="Mali" style:font-name-asian="Mali1" style:font-name-complex="Mali1"/>
    </style:style>
    <style:style style:name="T19" style:family="text">
      <style:text-properties fo:color="#999999"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20" style:family="text">
      <style:text-properties fo:color="#999999"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21" style:family="text">
      <style:text-properties fo:color="#674ea7" style:font-name="Mali" fo:font-size="14pt" fo:font-style="italic" fo:font-weight="bold" style:font-name-asian="Mali1" style:font-size-asian="14pt" style:font-style-asian="italic" style:font-weight-asian="bold" style:font-name-complex="Mali1" style:font-size-complex="14pt" style:font-style-complex="italic" style:font-weight-complex="bold"/>
    </style:style>
    <style:style style:name="T22" style:family="text">
      <style:text-properties fo:color="#674ea7" style:font-name="Mali" fo:font-size="15pt" fo:font-style="italic" fo:font-weight="bold" style:font-name-asian="Mali1" style:font-size-asian="15pt" style:font-style-asian="italic" style:font-weight-asian="bold" style:font-name-complex="Mali1" style:font-size-complex="15pt" style:font-style-complex="italic" style:font-weight-complex="bold"/>
    </style:style>
    <style:style style:name="T23" style:family="text">
      <style:text-properties fo:color="#674ea7" style:font-name="Mali" fo:font-size="15pt" fo:font-style="italic" style:font-name-asian="Mali1" style:font-size-asian="15pt" style:font-style-asian="italic" style:font-name-complex="Mali1" style:font-size-complex="15pt" style:font-style-complex="italic"/>
    </style:style>
    <style:style style:name="T24" style:family="text">
      <style:text-properties fo:color="#ff0000"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T25" style:family="text">
      <style:text-properties fo:color="#ff0000" style:font-name="Mali" fo:font-size="12pt" style:text-underline-style="solid" style:text-underline-width="auto" style:text-underline-color="font-color" fo:font-weight="bold" style:font-name-asian="Mali1" style:font-size-asian="12pt" style:font-weight-asian="bold" style:font-name-complex="Mali1" style:font-size-complex="12pt" style:font-weight-complex="bold"/>
    </style:style>
    <style:style style:name="T26" style:family="text">
      <style:text-properties fo:color="#ff0000" style:font-name="Mali" fo:font-size="12pt" style:font-name-asian="Mali1" style:font-size-asian="12pt" style:font-name-complex="Mali1" style:font-size-complex="12pt"/>
    </style:style>
    <style:style style:name="T27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2025-2026 <text:s/>Grade 2 - Lesson Plans <text:s text:c="10"/>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Wednesday -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8">8:30-9:00</text:span></text:p>
          </table:table-cell>
          <table:table-cell table:style-name="Table1.A1" office:value-type="string">
            <text:p text:style-name="P1"><text:span text:style-name="T8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8">9:00-9:05</text:span></text:p>
          </table:table-cell>
          <table:table-cell table:style-name="Table1.A1" office:value-type="string">
            <text:p text:style-name="P1"><text:span text:style-name="T8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1"><text:span text:style-name="T10">9:05 -10:35</text:span></text:p>
          </table:table-cell>
          <table:table-cell table:style-name="Table1.A1" table:number-rows-spanned="2" office:value-type="string">
            <text:p text:style-name="P2"><text:span text:style-name="T6">Group 1</text:span></text:p>
            <text:p text:style-name="P2"><text:span text:style-name="T6">Handwriting</text:span></text:p>
            <text:p text:style-name="P2"><text:span text:style-name="T3">White boards- practice fact family, understroke, i and u</text:span><text:span text:style-name="T2"> </text:span></text:p>
            <text:p text:style-name="P15"/>
            <text:p text:style-name="P16"/>
            <text:p text:style-name="P2"><text:span text:style-name="T4">Math (TM 293-297) Lesson 3-8</text:span></text:p>
            <text:p text:style-name="P2"><text:span text:style-name="T9">TSW: Use double facts and think addition to solve subtraction</text:span></text:p>
            <text:p text:style-name="P2"><text:span text:style-name="T14">1. Check homework.</text:span></text:p>
            <text:p text:style-name="P2"><text:span text:style-name="T14">2 .White board routines</text:span></text:p>
            <text:p text:style-name="P2"><text:bookmark text:name="_gjdgxs"/><text:span text:style-name="T14">3. Mental Math/math message</text:span></text:p>
            <text:p text:style-name="P2"><text:span text:style-name="T9">4. Musical math reviw</text:span></text:p>
            <text:p text:style-name="P2"><text:span text:style-name="T9">5. Journal pages 57, 58, and 59</text:span></text:p>
            <text:p text:style-name="P2"><text:span text:style-name="T18">6. Math qiz fact families and rules</text:span></text:p>
            <text:p text:style-name="P2"><text:span text:style-name="T18">7. </text:span><text:span text:style-name="T9">Cut out 2nd set of fact triangles - practice</text:span></text:p>
            <text:p text:style-name="P2"><text:span text:style-name="T15">8. If time - subtraction Top It</text:span></text:p>
            <text:p text:style-name="P8"/>
            <text:p text:style-name="P2"><text:span text:style-name="T16">Homework <text:s/>- Skills book page 37 - doubles facts - quiz Friday</text:span></text:p>
            <text:p text:style-name="P16"/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10">10:35 -11:55</text:span></text:p>
          </table:table-cell>
          <table:table-cell table:style-name="Table1.A1" table:number-rows-spanned="2" office:value-type="string">
            <text:p text:style-name="P2"><text:span text:style-name="T19">Group 2 </text:span></text:p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21">11:55-12:25</text:span></text:p>
          </table:table-cell>
          <table:table-cell table:style-name="Table1.A1" office:value-type="string">
            <text:p text:style-name="P18"><text:span text:style-name="T22">Lunch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21">12:25-12:55</text:span></text:p>
          </table:table-cell>
          <table:table-cell table:style-name="Table1.A1" office:value-type="string">
            <text:p text:style-name="P2"><text:span text:style-name="T22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6"/>
          </table:table-cell>
          <table:table-cell table:style-name="Table1.A1" table:number-rows-spanned="2" office:value-type="string">
            <text:p text:style-name="P2"><text:span text:style-name="T4">Restroom</text:span></text:p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"><text:span text:style-name="T21">1:05-1:45</text:span></text:p>
          </table:table-cell>
          <table:table-cell table:style-name="Table1.A1" office:value-type="string">
            <text:p text:style-name="P2"><text:span text:style-name="T22">Specials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10">1:45-2:00</text:span></text:p>
            <text:p text:style-name="P1"><text:span text:style-name="T9">handwriting</text:span></text:p>
          </table:table-cell>
          <table:table-cell table:style-name="Table1.A1" table:number-rows-spanned="2" office:value-type="string">
            <text:p text:style-name="P2"><text:span text:style-name="T19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3"><text:s/>2:00-3:25</text:span></text:p>
            <text:p text:style-name="P1"><text:span text:style-name="T9">Handwriting 3:10-3:25</text:span></text:p>
          </table:table-cell>
          <table:table-cell table:style-name="Table1.A1" office:value-type="string">
            <text:p text:style-name="P2"><text:span text:style-name="T24">Group 3</text:span></text:p>
            <text:p text:style-name="P9"/>
          </table:table-cell>
        </table:table-row>
        <table:table-row table:style-name="Table1.16">
          <table:table-cell table:style-name="Table1.A1" office:value-type="string">
            <text:p text:style-name="P1"><text:span text:style-name="T2">3:25-4:00</text:span></text:p>
          </table:table-cell>
          <table:table-cell table:style-name="Table1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0"/>
      <text:p text:style-name="P3"/>
      <text:p text:style-name="P3"><text:soft-page-break/></text:p>
      <text:p text:style-name="P3"/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1">Thursday- schedule change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8">8:30-9:00</text:span></text:p>
          </table:table-cell>
          <table:table-cell table:style-name="Table2.A1" office:value-type="string">
            <text:p text:style-name="P1"><text:span text:style-name="T8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8">9:00-9:05</text:span></text:p>
          </table:table-cell>
          <table:table-cell table:style-name="Table2.A1" office:value-type="string">
            <text:p text:style-name="P1"><text:span text:style-name="T8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1"><text:span text:style-name="T10">9:05 - 9:20</text:span></text:p>
            <text:p text:style-name="P1"><text:span text:style-name="T10">(20)</text:span></text:p>
            <text:p text:style-name="P4"/>
            <text:p text:style-name="P1"><text:span text:style-name="T10">9:30-10:20</text:span></text:p>
            <text:p text:style-name="P1"><text:span text:style-name="T10">Volleyball</text:span></text:p>
          </table:table-cell>
          <table:table-cell table:style-name="Table2.A1" table:number-rows-spanned="2" office:value-type="string">
            <text:p text:style-name="P2"><text:span text:style-name="T6">Group 1</text:span></text:p>
            <text:p text:style-name="P2"><text:span text:style-name="T12">Math Lesson 3-9 and 3.10</text:span></text:p>
            <text:list xml:id="list2587915628" text:style-name="WWNum2">
              <text:list-item>
                <text:p text:style-name="P19"><text:span text:style-name="T12">Bell Ringers</text:span></text:p>
              </text:list-item>
              <text:list-item>
                <text:p text:style-name="P19"><text:span text:style-name="T12">Fact triangles</text:span></text:p>
              </text:list-item>
            </text:list>
            <text:p text:style-name="P2"><text:span text:style-name="T15">TSW: use the going back through 10 strategy for subtraction</text:span></text:p>
            <text:list xml:id="list3575733722" text:style-name="WWNum1">
              <text:list-item>
                <text:p text:style-name="P20"><text:span text:style-name="T15">Do Readiness activity on TM299 to prepare for lesson. <text:s/>Use counters and tens frames.</text:span></text:p>
              </text:list-item>
              <text:list-item>
                <text:p text:style-name="P20"><text:span text:style-name="T15"><text:s/>Review subtraction facts with tens that = 10. EX. 16-?=10 <text:s text:c="2"/>14-?=10. <text:s text:c="2"/>Also, review missing addend problems with sums less than 10. This will help with today’s lesson.</text:span></text:p>
              </text:list-item>
              <text:list-item>
                <text:p text:style-name="P20"><text:span text:style-name="T15">Discuss 10 being a “friendly” number and why. TM 300-301</text:span></text:p>
              </text:list-item>
              <text:list-item>
                <text:p text:style-name="P20"><text:span text:style-name="T15">Use homelink 3-9 to model strategy. Use worksheets with </text:span><text:span text:style-name="T25">blank number lines</text:span><text:span text:style-name="T26"> </text:span><text:span text:style-name="T15">to introduce the going back through 10 strategy. TM 301-302.</text:span></text:p>
              </text:list-item>
            </text:list>
            <text:p text:style-name="P2"><text:span text:style-name="T15">5. Complete Journal page 60 independently </text:span><text:span text:style-name="T16">Skills book page 39 and 40 </text:span><text:span text:style-name="T15"><text:s/></text:span></text:p>
            <text:p text:style-name="P2"><text:span text:style-name="T15">6. Complete readiness activity on page 305 (use counters and double 10 </text:span></text:p>
            <text:p text:style-name="P13"/>
            <text:p text:style-name="P2"><text:span text:style-name="T17">Homework – 2 sided review</text:span></text:p>
            <text:p text:style-name="P4"/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"><text:span text:style-name="T10">10:35 - 11:20 (45)</text:span></text:p>
            <text:p text:style-name="P4"/>
          </table:table-cell>
          <table:table-cell table:style-name="Table2.A1" table:number-rows-spanned="2" office:value-type="string">
            <text:p text:style-name="P2"><text:span text:style-name="T19">Group 1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"><text:span text:style-name="T10">11:20-11:55</text:span></text:p>
            <text:p text:style-name="P1"><text:span text:style-name="T10">(35)</text:span></text:p>
          </table:table-cell>
          <table:table-cell table:style-name="Table2.A1" office:value-type="string">
            <text:p text:style-name="P2"><text:span text:style-name="T19">Group 2</text:span></text:p>
          </table:table-cell>
        </table:table-row>
        <table:table-row table:style-name="Table2.9">
          <table:table-cell table:style-name="Table2.A1" office:value-type="string">
            <text:p text:style-name="P1"><text:span text:style-name="T21">11:55-12:25</text:span></text:p>
          </table:table-cell>
          <table:table-cell table:style-name="Table2.A1" office:value-type="string">
            <text:p text:style-name="P18"><text:span text:style-name="T22">Lunch</text:span></text:p>
          </table:table-cell>
        </table:table-row>
        <table:table-row table:style-name="Table2.10">
          <table:table-cell table:style-name="Table2.A1" office:value-type="string">
            <text:p text:style-name="P1"><text:span text:style-name="T21">12:25-12:55</text:span></text:p>
          </table:table-cell>
          <table:table-cell table:style-name="Table2.A1" office:value-type="string">
            <text:p text:style-name="P2"><text:span text:style-name="T22">Recess</text:span></text:p>
          </table:table-cell>
        </table:table-row>
        <table:table-row table:style-name="Table2.11"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2"><text:span text:style-name="T4">Restroom</text:span></text:p>
          </table:table-cell>
        </table:table-row>
        <table:table-row table:style-name="Table2.12">
          <table:covered-table-cell/>
          <table:covered-table-cell/>
        </table:table-row>
        <table:table-row table:style-name="Table2.13">
          <table:table-cell table:style-name="Table2.A1" office:value-type="string">
            <text:p text:style-name="P1"><text:span text:style-name="T21">1:05-1:45</text:span></text:p>
          </table:table-cell>
          <table:table-cell table:style-name="Table2.A1" office:value-type="string">
            <text:p text:style-name="P2"><text:span text:style-name="T22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1"><text:span text:style-name="T10">1:50-2:20</text:span></text:p>
            <text:p text:style-name="P1"><text:span text:style-name="T10">(30)</text:span></text:p>
            <text:p text:style-name="P12"/>
          </table:table-cell>
          <table:table-cell table:style-name="Table2.A1" table:number-rows-spanned="2" office:value-type="string">
            <text:p text:style-name="P2"><text:span text:style-name="T19">Group 2 </text:span></text:p>
          </table:table-cell>
        </table:table-row>
        <table:table-row table:style-name="Table2.15">
          <table:covered-table-cell/>
          <table:covered-table-cell/>
        </table:table-row>
        <table:table-row table:style-name="Table2.16">
          <table:table-cell table:style-name="Table2.A1" office:value-type="string">
            <text:p text:style-name="P1"><text:span text:style-name="T3"><text:s/>2:20-3:25</text:span></text:p>
            <text:p text:style-name="P1"><text:span text:style-name="T3">(65)</text:span></text:p>
            <text:p text:style-name="P12"/>
          </table:table-cell>
          <table:table-cell table:style-name="Table2.A1" office:value-type="string">
            <text:p text:style-name="P2"><text:span text:style-name="T24">Group 3</text:span></text:p>
            <text:p text:style-name="P9"/>
          </table:table-cell>
        </table:table-row>
        <table:table-row table:style-name="Table2.17">
          <table:table-cell table:style-name="Table2.A1" office:value-type="string">
            <text:p text:style-name="P1"><text:span text:style-name="T2">3:25-4:00</text:span></text:p>
          </table:table-cell>
          <table:table-cell table:style-name="Table2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1"/>
      <text:p text:style-name="P11"><text:soft-page-break/></text:p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"><text:span text:style-name="T1">Friday - 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8">8:30-9:00</text:span></text:p>
          </table:table-cell>
          <table:table-cell table:style-name="Table3.A1" office:value-type="string">
            <text:p text:style-name="P1"><text:span text:style-name="T8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8">9:00-9:05</text:span></text:p>
          </table:table-cell>
          <table:table-cell table:style-name="Table3.A1" office:value-type="string">
            <text:p text:style-name="P1"><text:span text:style-name="T8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1"><text:span text:style-name="T10">9:05 -10:35</text:span></text:p>
          </table:table-cell>
          <table:table-cell table:style-name="Table3.A1" table:number-rows-spanned="2" office:value-type="string">
            <text:p text:style-name="P2"><text:span text:style-name="T6">Group 1</text:span></text:p>
            <text:p text:style-name="P2"><text:span text:style-name="T12">Handwriting</text:span></text:p>
            <text:p text:style-name="P2"><text:span text:style-name="T7">Cursive letter u page 58 and ipad practice letter u</text:span></text:p>
            <text:p text:style-name="P14"/>
            <text:p text:style-name="P2"><text:span text:style-name="T6">Math (centers)</text:span></text:p>
            <text:p text:style-name="P17"><text:span text:style-name="T10">Crack the code missing addend puzzle</text:span></text:p>
            <text:p text:style-name="P2"><text:span text:style-name="T9">Mad minute TEST – doubles</text:span></text:p>
            <text:p text:style-name="P2"><text:span text:style-name="T9">Test review packet #1</text:span></text:p>
            <text:p text:style-name="P16"/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"><text:span text:style-name="T10">10:35 -11:55</text:span></text:p>
          </table:table-cell>
          <table:table-cell table:style-name="Table3.A1" table:number-rows-spanned="2" office:value-type="string">
            <text:p text:style-name="P2"><text:span text:style-name="T19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"><text:span text:style-name="T21">11:55-12:25</text:span></text:p>
          </table:table-cell>
          <table:table-cell table:style-name="Table3.A1" office:value-type="string">
            <text:p text:style-name="P18"><text:span text:style-name="T22">Lunch</text:span></text:p>
          </table:table-cell>
        </table:table-row>
        <table:table-row table:style-name="Table3.9">
          <table:table-cell table:style-name="Table3.A1" office:value-type="string">
            <text:p text:style-name="P1"><text:span text:style-name="T21">12:25-12:55</text:span></text:p>
          </table:table-cell>
          <table:table-cell table:style-name="Table3.A1" office:value-type="string">
            <text:p text:style-name="P2"><text:span text:style-name="T22">Recess</text:span></text:p>
          </table:table-cell>
        </table:table-row>
        <table:table-row table:style-name="Table3.10">
          <table:table-cell table:style-name="Table3.A1" table:number-rows-spanned="2" office:value-type="string">
            <text:p text:style-name="P6"/>
          </table:table-cell>
          <table:table-cell table:style-name="Table3.A1" table:number-rows-spanned="2" office:value-type="string">
            <text:p text:style-name="P2"><text:span text:style-name="T4">Restroom</text:span></text:p>
          </table:table-cell>
        </table:table-row>
        <table:table-row table:style-name="Table3.11"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1"><text:span text:style-name="T21">1:05-1:45</text:span></text:p>
          </table:table-cell>
          <table:table-cell table:style-name="Table3.A1" office:value-type="string">
            <text:p text:style-name="P2"><text:span text:style-name="T22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1"><text:span text:style-name="T10">1:50-2:00</text:span></text:p>
            <text:p text:style-name="P1"><text:span text:style-name="T9">handwriting</text:span></text:p>
          </table:table-cell>
          <table:table-cell table:style-name="Table3.A1" table:number-rows-spanned="2" office:value-type="string">
            <text:p text:style-name="P2"><text:span text:style-name="T19">Group 2 </text:span></text:p>
          </table:table-cell>
        </table:table-row>
        <table:table-row table:style-name="Table3.14"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1"><text:span text:style-name="T3"><text:s/>2:00-3:25</text:span></text:p>
            <text:p text:style-name="P1"><text:span text:style-name="T9">Handwriting 3:10-3:25</text:span></text:p>
          </table:table-cell>
          <table:table-cell table:style-name="Table3.A1" office:value-type="string">
            <text:p text:style-name="P2"><text:span text:style-name="T24">Group 3</text:span></text:p>
            <text:p text:style-name="P9"/>
          </table:table-cell>
        </table:table-row>
        <table:table-row table:style-name="Table3.16">
          <table:table-cell table:style-name="Table3.A1" office:value-type="string">
            <text:p text:style-name="P1"><text:span text:style-name="T2">3:25-4:00</text:span></text:p>
          </table:table-cell>
          <table:table-cell table:style-name="Table3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ali1" svg:font-family="Mal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ali" fo:font-family="Mali" style:font-family-generic="roman" style:font-pitch="variable" fo:font-size="14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3" meta:paragraph-count="109" meta:word-count="429" meta:character-count="2632" meta:non-whitespace-character-count="2283"/>
    <meta:generator>LibreOfficeDev/6.0.5.2$Linux_X86_64 LibreOffice_project/</meta:generator>
  </office:meta>
</office:document-meta>
</file>