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8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9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0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6pt" style:font-name-asian="Mali1" style:font-size-asian="16pt" style:font-name-complex="Mali1" style:font-size-complex="16pt"/>
    </style:style>
    <style:style style:name="P1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 fo:background-color="#ffff00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2" style:family="text">
      <style:text-properties style:font-name="Mali" fo:font-size="15pt" style:font-name-asian="Mali1" style:font-size-asian="15pt" style:font-name-complex="Mali1" style:font-size-complex="15pt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4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6pt" style:font-name-asian="Mali1" style:font-size-asian="16pt" style:font-name-complex="Mali1" style:font-size-complex="16pt"/>
    </style:style>
    <style:style style:name="T8" style:family="text">
      <style:text-properties style:font-name="Mali" fo:font-size="16pt" style:text-underline-style="none" style:font-name-asian="Mali1" style:font-size-asian="16pt" style:font-name-complex="Mali1" style:font-size-complex="16pt"/>
    </style:style>
    <style:style style:name="T9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10" style:family="text">
      <style:text-properties style:font-name="Mali" fo:font-size="13pt" style:font-name-asian="Mali1" style:font-size-asian="13pt" style:font-name-complex="Mali1" style:font-size-complex="13pt"/>
    </style:style>
    <style:style style:name="T11" style:family="text">
      <style:text-properties style:font-name="Mali" fo:font-size="14pt" style:font-name-asian="Mali1" style:font-size-asian="14pt" style:font-name-complex="Mali1" style:font-size-complex="14pt"/>
    </style:style>
    <style:style style:name="T12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3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4" style:family="text">
      <style:text-properties style:font-name="Mali" fo:font-size="14pt" style:text-underline-style="none" style:font-name-asian="Mali1" style:font-size-asian="14pt" style:font-name-complex="Mali1" style:font-size-complex="14pt"/>
    </style:style>
    <style:style style:name="T15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16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17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18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19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20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Tuesday - snow day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Wednesday - Santa workshop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9">8:30-9:00</text:span></text:p>
          </table:table-cell>
          <table:table-cell table:style-name="Table1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9">9:00-9:05</text:span></text:p>
          </table:table-cell>
          <table:table-cell table:style-name="Table1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11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list xml:id="list3485541854" text:style-name="WWNum1">
              <text:list-item>
                <text:p text:style-name="P10"><text:span text:style-name="T7">Complete cursive i worksheet</text:span></text:p>
              </text:list-item>
            </text:list>
            <text:p text:style-name="P14"/>
            <text:p text:style-name="P2"><text:span text:style-name="T6">Math</text:span><text:span text:style-name="T5"> (4.3 AM/PM)</text:span></text:p>
            <text:list xml:id="list2012682195" text:style-name="WWNum2">
              <text:list-item>
                <text:p text:style-name="P11"><text:span text:style-name="T2">Introduce AM/PM by using horizontal timeline.</text:span></text:p>
              </text:list-item>
              <text:list-item>
                <text:p text:style-name="P11"><text:span text:style-name="T2">Home Link 4.2 - 4.3</text:span></text:p>
              </text:list-item>
              <text:list-item>
                <text:p text:style-name="P11"><text:span text:style-name="T2">Doubles +1 mad minute</text:span></text:p>
              </text:list-item>
              <text:list-item>
                <text:p text:style-name="P11"><text:span text:style-name="T11">Telling time worksheet</text:span></text:p>
              </text:list-item>
              <text:list-item>
                <text:p text:style-name="P11"><text:span text:style-name="T11">Play Roll and Read to practice telling time.</text:span></text:p>
              </text:list-item>
            </text:list>
            <text:p text:style-name="P15"/>
            <text:p text:style-name="P2"><text:span text:style-name="T12">Homework - Practice 22 worksheet, time quiz and graded mad minute Friday</text:span></text:p>
            <text:p text:style-name="P17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10">10:35 -11:55</text:span></text:p>
          </table:table-cell>
          <table:table-cell table:style-name="Table1.A1" table:number-rows-spanned="2" office:value-type="string">
            <text:p text:style-name="P2"><text:span text:style-name="T15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7">11:55-12:25</text:span></text:p>
          </table:table-cell>
          <table:table-cell table:style-name="Table1.A1" office:value-type="string">
            <text:p text:style-name="P19"><text:span text:style-name="T18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17">12:25-12:55</text:span></text:p>
          </table:table-cell>
          <table:table-cell table:style-name="Table1.A1" office:value-type="string">
            <text:p text:style-name="P2"><text:span text:style-name="T18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18">1:05-1:45</text:span></text:p>
          </table:table-cell>
          <table:table-cell table:style-name="Table1.A1" office:value-type="string">
            <text:p text:style-name="P2"><text:span text:style-name="T18">Specials - shop at Santa’s workshop in Library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2">1:45-2:00</text:span></text:p>
            <text:p text:style-name="P1"><text:span text:style-name="T10">handwriting</text:span></text:p>
          </table:table-cell>
          <table:table-cell table:style-name="Table1.A1" table:number-rows-spanned="2" office:value-type="string">
            <text:p text:style-name="P2"><text:span text:style-name="T15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2"><text:s/>2:00-3:25</text:span></text:p>
            <text:p text:style-name="P1"><text:span text:style-name="T10">Handwriting 3:10-3:25</text:span></text:p>
          </table:table-cell>
          <table:table-cell table:style-name="Table1.A1" office:value-type="string">
            <text:p text:style-name="P2"><text:span text:style-name="T20">Group 3</text:span></text:p>
            <text:p text:style-name="P3"/>
          </table:table-cell>
        </table:table-row>
        <table:table-row table:style-name="Table1.16">
          <table:table-cell table:style-name="Table1.A1" office:value-type="string">
            <text:p text:style-name="P1"><text:span text:style-name="T1">3:25-4:00</text:span></text:p>
          </table:table-cell>
          <table:table-cell table:style-name="Table1.A1" office:value-type="string">
            <text:p text:style-name="P1"><text:span text:style-name="T1">Students pack up and get ready for dismissal.</text:span></text:p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4">Thursday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9">8:30-9:00</text:span></text:p>
          </table:table-cell>
          <table:table-cell table:style-name="Table2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9">9:00-9:05</text:span></text:p>
          </table:table-cell>
          <table:table-cell table:style-name="Table2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11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18"><text:span text:style-name="T11">Introduce cursive e on whiteboard</text:span></text:p>
            <text:p text:style-name="P18"><text:span text:style-name="T11">Complete side 1 of e paper</text:span></text:p>
            <text:p text:style-name="P14"/>
            <text:p text:style-name="P2"><text:span text:style-name="T6">Math</text:span><text:span text:style-name="T5"> </text:span><text:span text:style-name="T13">review telling time and AM/PM</text:span></text:p>
            <text:list xml:id="list3312057924" text:style-name="WWNum3">
              <text:list-item>
                <text:p text:style-name="P12"><text:span text:style-name="T11">Flashcard doubles +1 practice</text:span></text:p>
              </text:list-item>
              <text:list-item>
                <text:p text:style-name="P12"><text:span text:style-name="T11">Skills pages 41-42</text:span></text:p>
              </text:list-item>
              <text:list-item>
                <text:p text:style-name="P12"><text:span text:style-name="T11">Crack the code worksheet</text:span></text:p>
              </text:list-item>
              <text:list-item>
                <text:p text:style-name="P12"><text:span text:style-name="T11">AM/PM worksheet</text:span></text:p>
              </text:list-item>
              <text:list-item>
                <text:p text:style-name="P12"><text:span text:style-name="T11">Game - Time Bump</text:span></text:p>
              </text:list-item>
            </text:list>
            <text:p text:style-name="P4"/>
            <text:p text:style-name="P4"/>
            <text:p text:style-name="P2"><text:span text:style-name="T12">Homework - crack the code, time quiz and mad minute Friday</text:span></text:p>
            <text:p text:style-name="P16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11">10:35 -11:55</text:span></text:p>
          </table:table-cell>
          <table:table-cell table:style-name="Table2.A1" table:number-rows-spanned="2" office:value-type="string">
            <text:p text:style-name="P2"><text:span text:style-name="T15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17">11:55-12:25</text:span></text:p>
          </table:table-cell>
          <table:table-cell table:style-name="Table2.A1" office:value-type="string">
            <text:p text:style-name="P19"><text:span text:style-name="T18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17">12:25-12:55</text:span></text:p>
          </table:table-cell>
          <table:table-cell table:style-name="Table2.A1" office:value-type="string">
            <text:p text:style-name="P2"><text:span text:style-name="T18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17">1:05-1:45</text:span></text:p>
          </table:table-cell>
          <table:table-cell table:style-name="Table2.A1" office:value-type="string">
            <text:p text:style-name="P2"><text:span text:style-name="T18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11">1:45-2:00</text:span></text:p>
            <text:p text:style-name="P1"><text:span text:style-name="T10">handwriting</text:span></text:p>
          </table:table-cell>
          <table:table-cell table:style-name="Table2.A1" table:number-rows-spanned="2" office:value-type="string">
            <text:p text:style-name="P2"><text:span text:style-name="T15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2"><text:s/>2:00-3:25</text:span></text:p>
            <text:p text:style-name="P1"><text:span text:style-name="T10">Handwriting 3:10-3:25</text:span></text:p>
          </table:table-cell>
          <table:table-cell table:style-name="Table2.A1" office:value-type="string">
            <text:p text:style-name="P2"><text:span text:style-name="T20">Group 3</text:span></text:p>
            <text:p text:style-name="P3"/>
          </table:table-cell>
        </table:table-row>
        <table:table-row table:style-name="Table2.16">
          <table:table-cell table:style-name="Table2.A1" office:value-type="string">
            <text:p text:style-name="P1"><text:span text:style-name="T1">3:25-4:00</text:span></text:p>
          </table:table-cell>
          <table:table-cell table:style-name="Table2.A1" office:value-type="string">
            <text:p text:style-name="P1"><text:span text:style-name="T1">Students pack up and get ready for dismissal.</text:span></text:p>
          </table:table-cell>
        </table:table-row>
      </table:table>
      <text:p text:style-name="P9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1"><text:span text:style-name="T4">Friday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9">8:30-9:00</text:span></text:p>
          </table:table-cell>
          <table:table-cell table:style-name="Table3.A1" office:value-type="string">
            <text:p text:style-name="P1"><text:span text:style-name="T9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9">9:00-9:05</text:span></text:p>
          </table:table-cell>
          <table:table-cell table:style-name="Table3.A1" office:value-type="string">
            <text:p text:style-name="P1"><text:span text:style-name="T9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11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18"><text:span text:style-name="T7">Side 3 of e page</text:span></text:p>
            <text:p text:style-name="P14"/>
            <text:p text:style-name="P2"><text:span text:style-name="T6">Math</text:span><text:span text:style-name="T5"> (telling time)</text:span></text:p>
            <text:list xml:id="list3179713799" text:style-name="WWNum4">
              <text:list-item>
                <text:p text:style-name="P13"><text:span text:style-name="T11">Complete “Around the Clock” book.</text:span></text:p>
              </text:list-item>
              <text:list-item>
                <text:p text:style-name="P13"><text:span text:style-name="T11">AM/PM worksheet</text:span></text:p>
              </text:list-item>
              <text:list-item>
                <text:p text:style-name="P13"><text:span text:style-name="T11">Graded mad minute</text:span></text:p>
              </text:list-item>
              <text:list-item>
                <text:p text:style-name="P13"><text:span text:style-name="T11">Online telling time activity</text:span></text:p>
              </text:list-item>
              <text:list-item>
                <text:p text:style-name="P13"><text:span text:style-name="T11">Time quiz</text:span></text:p>
              </text:list-item>
              <text:list-item>
                <text:p text:style-name="P13"><text:span text:style-name="T11">Journal 67-69</text:span></text:p>
              </text:list-item>
            </text:list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11">10:35 -11:55</text:span></text:p>
          </table:table-cell>
          <table:table-cell table:style-name="Table3.A1" table:number-rows-spanned="2" office:value-type="string">
            <text:p text:style-name="P2"><text:span text:style-name="T15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17">11:55-12:25</text:span></text:p>
          </table:table-cell>
          <table:table-cell table:style-name="Table3.A1" office:value-type="string">
            <text:p text:style-name="P19"><text:span text:style-name="T18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17">12:25-12:55</text:span></text:p>
          </table:table-cell>
          <table:table-cell table:style-name="Table3.A1" office:value-type="string">
            <text:p text:style-name="P2"><text:span text:style-name="T18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17">1:05-1:45</text:span></text:p>
          </table:table-cell>
          <table:table-cell table:style-name="Table3.A1" office:value-type="string">
            <text:p text:style-name="P2"><text:span text:style-name="T18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11">1:45-2:00</text:span></text:p>
            <text:p text:style-name="P1"><text:span text:style-name="T10">handwriting</text:span></text:p>
          </table:table-cell>
          <table:table-cell table:style-name="Table3.A1" table:number-rows-spanned="2" office:value-type="string">
            <text:p text:style-name="P2"><text:span text:style-name="T15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2"><text:s/>2:00-3:25</text:span></text:p>
            <text:p text:style-name="P1"><text:span text:style-name="T10">Handwriting 3:10-3:25</text:span></text:p>
          </table:table-cell>
          <table:table-cell table:style-name="Table3.A1" office:value-type="string">
            <text:p text:style-name="P2"><text:span text:style-name="T20">Group 3</text:span></text:p>
            <text:p text:style-name="P3"/>
          </table:table-cell>
        </table:table-row>
        <table:table-row table:style-name="Table3.16">
          <table:table-cell table:style-name="Table3.A1" office:value-type="string">
            <text:p text:style-name="P1"><text:span text:style-name="T1">3:25-4:00</text:span></text:p>
          </table:table-cell>
          <table:table-cell table:style-name="Table3.A1" office:value-type="string">
            <text:p text:style-name="P1"><text:span text:style-name="T1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ali" fo:font-family="Mali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ali" fo:font-family="Mali" style:font-family-generic="roman" style:font-pitch="variable" fo:font-size="14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1" meta:word-count="324" meta:character-count="2009" meta:non-whitespace-character-count="1794"/>
    <meta:generator>LibreOfficeDev/6.0.5.2$Linux_X86_64 LibreOffice_project/</meta:generator>
  </office:meta>
</office:document-meta>
</file>