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Table5" style:family="table">
      <style:table-properties style:width="7.6458in" fo:margin-left="-0.0799in" fo:margin-top="0in" fo:margin-bottom="0in" table:align="left"/>
    </style:style>
    <style:style style:name="Table5.A" style:family="table-column">
      <style:table-column-properties style:column-width="1.1451in"/>
    </style:style>
    <style:style style:name="Table5.B" style:family="table-column">
      <style:table-column-properties style:column-width="6.5in"/>
    </style:style>
    <style:style style:name="Table5.1" style:family="table-row">
      <style:table-row-properties style:min-row-height="0.4583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4" style:family="table-row">
      <style:table-row-properties style:min-row-height="0.0938in"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Didact Gothic" fo:font-size="15pt" style:font-name-asian="Didact Gothic1" style:font-size-asian="15pt" style:font-name-complex="Didact Gothic1" style:font-size-complex="15pt"/>
    </style:style>
    <style:style style:name="P5" style:family="paragraph" style:parent-style-name="Standard">
      <style:paragraph-properties fo:line-height="100%"/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P6" style:family="paragraph" style:parent-style-name="Standard">
      <style:paragraph-properties fo:line-height="100%"/>
      <style:text-properties style:font-name="Didact Gothic" fo:font-size="12pt" style:font-name-asian="Didact Gothic1" style:font-size-asian="12pt" style:font-name-complex="Didact Gothic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Didact Gothic" fo:font-size="14pt" style:text-underline-style="solid" style:text-underline-width="auto" style:text-underline-color="font-color" fo:font-weight="bold" style:font-name-asian="Didact Gothic1" style:font-size-asian="14pt" style:font-weight-asian="bold" style:font-name-complex="Didact Gothic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P9" style:family="paragraph" style:parent-style-name="Standard">
      <style:paragraph-properties fo:line-height="100%"/>
      <style:text-properties style:font-name="Didact Gothic" fo:font-size="18pt" fo:font-weight="bold" style:font-name-asian="Didact Gothic1" style:font-size-asian="18pt" style:font-weight-asian="bold" style:font-name-complex="Didact Gothic1" style:font-size-complex="18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oming Soon" fo:font-size="14pt" style:font-name-asian="Coming Soon1" style:font-size-asian="14pt" style:font-name-complex="Coming Soon1" style:font-size-complex="14pt"/>
    </style:style>
    <style:style style:name="P11" style:family="paragraph" style:parent-style-name="Standard">
      <style:paragraph-properties fo:line-height="100%"/>
      <style:text-properties style:font-name="Coming Soon" style:font-name-asian="Coming Soon1" style:font-name-complex="Coming Soon1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style:font-name="Coming Soon" fo:font-size="13pt" style:font-name-asian="Coming Soon1" style:font-size-asian="13pt" style:font-name-complex="Coming Soon1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Quicksand" fo:font-size="14pt" style:font-name-asian="Quicksand1" style:font-size-asian="14pt" style:font-name-complex="Quicksand1" style:font-size-complex="14pt"/>
    </style:style>
    <style:style style:name="P16" style:family="paragraph" style:parent-style-name="Standard">
      <style:paragraph-properties fo:line-height="100%"/>
      <style:text-properties style:font-name="Quicksand" fo:font-size="18pt" style:text-underline-style="solid" style:text-underline-width="auto" style:text-underline-color="font-color" fo:font-weight="bold" style:font-name-asian="Quicksand1" style:font-size-asian="18pt" style:font-weight-asian="bold" style:font-name-complex="Quicksand1" style:font-size-complex="18pt"/>
    </style:style>
    <style:style style:name="P17" style:family="paragraph" style:parent-style-name="Standard">
      <style:paragraph-properties fo:line-height="100%" fo:text-align="end" style:justify-single-word="false"/>
      <style:text-properties fo:color="#0000ff" style:font-name="Coming Soon" fo:font-style="italic" fo:font-weight="bold" style:font-name-asian="Coming Soon1" style:font-style-asian="italic" style:font-weight-asian="bold" style:font-name-complex="Coming Soon1"/>
    </style:style>
    <style:style style:name="P18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21" style:family="paragraph" style:parent-style-name="Standard" style:list-style-name="WWNum2">
      <style:paragraph-properties fo:margin-left="0.5in" fo:margin-right="0in" fo:line-height="100%" fo:text-indent="-0.25in" style:auto-text-indent="false"/>
      <style:text-properties style:font-name="Didact Gothic" fo:font-size="16pt" style:text-underline-style="none" style:font-name-asian="Didact Gothic1" style:font-size-asian="16pt" style:font-name-complex="Didact Gothic1" style:font-size-complex="16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Coming Soon" fo:font-size="14pt" style:font-name-asian="Coming Soon1" style:font-size-asian="14pt" style:font-name-complex="Coming Soon1" style:font-size-complex="14pt"/>
    </style:style>
    <style:style style:name="P23" style:family="paragraph" style:parent-style-name="Standard">
      <style:paragraph-properties fo:margin-left="0in" fo:margin-right="0in" fo:line-height="100%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Quicksand" fo:font-size="14pt" style:font-name-asian="Quicksand1" style:font-size-asian="14pt" style:font-name-complex="Quicksand1" style:font-size-complex="14pt"/>
    </style:style>
    <style:style style:name="P26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Quicksand" fo:font-size="14pt" style:font-name-asian="Quicksand1" style:font-size-asian="14pt" style:font-name-complex="Quicksand1" style:font-size-complex="14pt"/>
    </style:style>
    <style:style style:name="P27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Coming Soon" fo:font-size="12pt" style:font-name-asian="Coming Soon1" style:font-size-asian="12pt" style:font-name-complex="Coming Soon1" style:font-size-complex="12pt"/>
    </style:style>
    <style:style style:name="P28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Didact Gothic" fo:font-size="19pt" fo:font-weight="bold" style:font-name-asian="Didact Gothic1" style:font-size-asian="19pt" style:font-weight-asian="bold" style:font-name-complex="Didact Gothic1" style:font-size-complex="19pt"/>
    </style:style>
    <style:style style:name="T2" style:family="text"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3" style:family="text">
      <style:text-properties style:font-name="Didact Gothic" fo:font-size="15pt" style:font-name-asian="Didact Gothic1" style:font-size-asian="15pt" style:font-name-complex="Didact Gothic1" style:font-size-complex="15pt"/>
    </style:style>
    <style:style style:name="T4" style:family="text">
      <style:text-properties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5" style:family="text">
      <style:text-properties style:font-name="Didact Gothic" fo:font-size="16pt" fo:font-weight="bold" style:font-name-asian="Didact Gothic1" style:font-size-asian="16pt" style:font-weight-asian="bold" style:font-name-complex="Didact Gothic1" style:font-size-complex="16pt"/>
    </style:style>
    <style:style style:name="T6" style:family="text"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T7" style:family="text">
      <style:text-properties style:font-name="Didact Gothic" fo:font-size="16pt" style:font-name-asian="Didact Gothic1" style:font-size-asian="16pt" style:font-name-complex="Didact Gothic1" style:font-size-complex="16pt"/>
    </style:style>
    <style:style style:name="T8" style:family="text">
      <style:text-properties style:font-name="Didact Gothic" fo:font-size="16pt" style:text-underline-style="none" style:font-name-asian="Didact Gothic1" style:font-size-asian="16pt" style:font-name-complex="Didact Gothic1" style:font-size-complex="16pt"/>
    </style:style>
    <style:style style:name="T9" style:family="text">
      <style:text-properties style:font-name="Didact Gothic" fo:font-size="13pt" fo:font-weight="bold" style:font-name-asian="Didact Gothic1" style:font-size-asian="13pt" style:font-weight-asian="bold" style:font-name-complex="Didact Gothic1" style:font-size-complex="13pt"/>
    </style:style>
    <style:style style:name="T10" style:family="text">
      <style:text-properties style:font-name="Didact Gothic" fo:font-size="13pt" style:font-name-asian="Didact Gothic1" style:font-size-asian="13pt" style:font-name-complex="Didact Gothic1" style:font-size-complex="13pt"/>
    </style:style>
    <style:style style:name="T11" style:family="text">
      <style:text-properties style:font-name="Calibri" fo:font-size="14pt" style:font-name-asian="Calibri1" style:font-size-asian="14pt" style:font-name-complex="Calibri1" style:font-size-complex="14pt"/>
    </style:style>
    <style:style style:name="T12" style:family="text">
      <style:text-properties style:font-name="Calibri" fo:font-size="14pt" style:text-underline-style="none" style:font-name-asian="Calibri1" style:font-size-asian="14pt" style:font-name-complex="Calibri1" style:font-size-complex="14pt"/>
    </style:style>
    <style:style style:name="T13" style:family="text">
      <style:text-properties style:font-name="Coming Soon" fo:font-size="16pt" style:text-underline-style="solid" style:text-underline-width="auto" style:text-underline-color="font-color" fo:font-weight="bold" style:font-name-asian="Coming Soon1" style:font-size-asian="16pt" style:font-weight-asian="bold" style:font-name-complex="Coming Soon1" style:font-size-complex="16pt"/>
    </style:style>
    <style:style style:name="T14" style:family="text">
      <style:text-properties style:font-name="Coming Soon" fo:font-size="16pt" style:font-name-asian="Coming Soon1" style:font-size-asian="16pt" style:font-name-complex="Coming Soon1" style:font-size-complex="16pt"/>
    </style:style>
    <style:style style:name="T15" style:family="text">
      <style:text-properties style:font-name="Coming Soon" fo:font-size="16pt" fo:font-weight="bold" style:font-name-asian="Coming Soon1" style:font-size-asian="16pt" style:font-weight-asian="bold" style:font-name-complex="Coming Soon1" style:font-size-complex="16pt"/>
    </style:style>
    <style:style style:name="T16" style:family="text">
      <style:text-properties style:font-name="Coming Soon" fo:font-size="12pt" style:font-name-asian="Coming Soon1" style:font-size-asian="12pt" style:font-name-complex="Coming Soon1" style:font-size-complex="12pt"/>
    </style:style>
    <style:style style:name="T17" style:family="text"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/>
    </style:style>
    <style:style style:name="T18" style:family="text">
      <style:text-properties style:font-name="Coming Soon" fo:font-size="12pt" style:text-underline-style="none" style:font-name-asian="Coming Soon1" style:font-size-asian="12pt" style:font-name-complex="Coming Soon1" style:font-size-complex="12pt"/>
    </style:style>
    <style:style style:name="T19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20" style:family="text">
      <style:text-properties style:font-name="Coming Soon" fo:font-size="14pt" style:font-name-asian="Coming Soon1" style:font-size-asian="14pt" style:font-name-complex="Coming Soon1" style:font-size-complex="14pt" fo:background-color="#ffff00"/>
    </style:style>
    <style:style style:name="T21" style:family="text">
      <style:text-properties style:font-name="Coming Soon" fo:font-size="14pt" fo:font-style="italic" style:font-name-asian="Coming Soon1" style:font-size-asian="14pt" style:font-style-asian="italic" style:font-name-complex="Coming Soon1" style:font-size-complex="14pt"/>
    </style:style>
    <style:style style:name="T22" style:family="text">
      <style:text-properties style:font-name="Coming Soon" fo:font-size="15pt" style:text-underline-style="solid" style:text-underline-width="auto" style:text-underline-color="font-color" fo:font-weight="bold" style:font-name-asian="Coming Soon1" style:font-size-asian="15pt" style:font-weight-asian="bold" style:font-name-complex="Coming Soon1" style:font-size-complex="15pt"/>
    </style:style>
    <style:style style:name="T23" style:family="text">
      <style:text-properties style:font-name="Coming Soon" fo:font-size="15pt" style:font-name-asian="Coming Soon1" style:font-size-asian="15pt" style:font-name-complex="Coming Soon1" style:font-size-complex="15pt"/>
    </style:style>
    <style:style style:name="T24" style:family="text">
      <style:text-properties style:font-name="Coming Soon" fo:font-size="13pt" fo:font-style="italic" style:font-name-asian="Coming Soon1" style:font-size-asian="13pt" style:font-style-asian="italic" style:font-name-complex="Coming Soon1" style:font-size-complex="13pt"/>
    </style:style>
    <style:style style:name="T25" style:family="text">
      <style:text-properties style:font-name="Coming Soon" fo:font-size="13pt" style:font-name-asian="Coming Soon1" style:font-size-asian="13pt" style:font-name-complex="Coming Soon1" style:font-size-complex="13pt"/>
    </style:style>
    <style:style style:name="T26" style:family="text"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/>
    </style:style>
    <style:style style:name="T27" style:family="text"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/>
    </style:style>
    <style:style style:name="T28" style:family="text">
      <style:text-properties style:font-name="Quicksand" fo:font-size="14pt" style:font-name-asian="Quicksand1" style:font-size-asian="14pt" style:font-name-complex="Quicksand1" style:font-size-complex="14pt"/>
    </style:style>
    <style:style style:name="T29" style:family="text">
      <style:text-properties fo:color="#999999"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30" style:family="text">
      <style:text-properties fo:color="#999999"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31" style:family="text">
      <style:text-properties fo:color="#999999" style:font-name="Coming Soon" fo:font-size="16pt" style:text-underline-style="solid" style:text-underline-width="auto" style:text-underline-color="font-color" fo:font-weight="bold" style:font-name-asian="Coming Soon1" style:font-size-asian="16pt" style:font-weight-asian="bold" style:font-name-complex="Coming Soon1" style:font-size-complex="16pt"/>
    </style:style>
    <style:style style:name="T32" style:family="text">
      <style:text-properties fo:color="#674ea7" style:font-name="Didact Gothic" fo:font-size="15pt" fo:font-style="italic" fo:font-weight="bold" style:font-name-asian="Didact Gothic1" style:font-size-asian="15pt" style:font-style-asian="italic" style:font-weight-asian="bold" style:font-name-complex="Didact Gothic1" style:font-size-complex="15pt"/>
    </style:style>
    <style:style style:name="T33" style:family="text">
      <style:text-properties fo:color="#674ea7" style:font-name="Didact Gothic" fo:font-size="15pt" fo:font-style="italic" style:font-name-asian="Didact Gothic1" style:font-size-asian="15pt" style:font-style-asian="italic" style:font-name-complex="Didact Gothic1" style:font-size-complex="15pt"/>
    </style:style>
    <style:style style:name="T34" style:family="text">
      <style:text-properties fo:color="#ff0000" style:font-name="Quicksand" fo:font-size="14pt" style:text-underline-style="solid" style:text-underline-width="auto" style:text-underline-color="font-color" fo:font-weight="bold" style:font-name-asian="Quicksand1" style:font-size-asian="14pt" style:font-weight-asian="bold" style:font-name-complex="Quicksand1" style:font-size-complex="14pt"/>
    </style:style>
    <style:style style:name="T35" style:family="text">
      <style:text-properties fo:color="#cc0000" style:font-name="Coming Soon" fo:font-size="14pt" style:font-name-asian="Coming Soon1" style:font-size-asian="14pt" style:font-name-complex="Coming Soon1" style:font-size-complex="14pt"/>
    </style:style>
    <style:style style:name="T36" style:family="text">
      <style:text-properties fo:color="#0000ff" style:font-name="Coming Soon" fo:font-style="italic" fo:font-weight="bold" style:font-name-asian="Coming Soon1" style:font-style-asian="italic" style:font-weight-asian="bold" style:font-name-complex="Coming Soon1"/>
    </style:style>
    <style:style style:name="T37" style:family="text">
      <style:text-properties fo:color="#0000ff" style:font-name="Coming Soon" fo:font-style="italic" style:font-name-asian="Coming Soon1" style:font-style-asian="italic" style:font-name-complex="Coming Soo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9-15-25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9">8:30-9:00</text:span></text:p>
          </table:table-cell>
          <table:table-cell table:style-name="Table1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9:00-9:05</text:span></text:p>
          </table:table-cell>
          <table:table-cell table:style-name="Table1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3">9:05 -10:35</text:span></text:p>
          </table:table-cell>
          <table:table-cell table:style-name="Table1.A1" table:number-rows-spanned="2" office:value-type="string">
            <text:p text:style-name="P2"><text:span text:style-name="T6">Group 1</text:span></text:p>
            <text:p text:style-name="P2"><text:span text:style-name="T4">Handwriting</text:span></text:p>
            <text:p text:style-name="P2"><text:span text:style-name="T11">International Dot Day</text:span></text:p>
            <text:list xml:id="list3642269005" text:style-name="WWNum3">
              <text:list-item>
                <text:p text:style-name="P18"><text:span text:style-name="T11">Read, “The Dot”</text:span></text:p>
              </text:list-item>
              <text:list-item>
                <text:p text:style-name="P18"><text:span text:style-name="T11">Make groups of 3 students. Be creative and make dot art using aluminum foil, markers and water.</text:span></text:p>
              </text:list-item>
            </text:list>
            <text:p text:style-name="P4"/>
            <text:p text:style-name="P2"><text:span text:style-name="T13">Math</text:span><text:span text:style-name="T14"> (</text:span><text:span text:style-name="T15">TM 115-119)Lesson 1.10</text:span><text:span text:style-name="T14"> </text:span></text:p>
            <text:p text:style-name="P2"><text:span text:style-name="T19">TSW: Find patterns when skip counting</text:span></text:p>
            <text:p text:style-name="P2"><text:span text:style-name="T21">1. Check homework.</text:span></text:p>
            <text:p text:style-name="P2"><text:span text:style-name="T21">2. White board routine</text:span></text:p>
            <text:p text:style-name="P2"><text:span text:style-name="T21">3. Mental Math/math message</text:span></text:p>
            <text:p text:style-name="P2"><text:span text:style-name="T19">4. </text:span><text:span text:style-name="T28">Give +3 flashcards - practice</text:span></text:p>
            <text:p text:style-name="P2"><text:span text:style-name="T19">5. Skip count with calculator TM117 and journal page 9.</text:span></text:p>
            <text:p text:style-name="P2"><text:span text:style-name="T19">6. Journal page 10 - broken calculator</text:span></text:p>
            <text:p text:style-name="P2"><text:span text:style-name="T19">7. 2 sided even/odd and money count</text:span></text:p>
            <text:p text:style-name="P22"/>
            <text:p text:style-name="P2"><text:span text:style-name="T20">Homework – Skills book page 17</text:span></text:p>
            <text:p text:style-name="P26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3">10:35 -11:55</text:span></text:p>
          </table:table-cell>
          <table:table-cell table:style-name="Table1.A1" table:number-rows-spanned="2" office:value-type="string">
            <text:p text:style-name="P2"><text:span text:style-name="T29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32">11:55-12:25</text:span></text:p>
          </table:table-cell>
          <table:table-cell table:style-name="Table1.A1" office:value-type="string">
            <text:p text:style-name="P28"><text:span text:style-name="T32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32">12:25-12:55</text:span></text:p>
          </table:table-cell>
          <table:table-cell table:style-name="Table1.A1" office:value-type="string">
            <text:p text:style-name="P2"><text:span text:style-name="T32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5"/>
          </table:table-cell>
          <table:table-cell table:style-name="Table1.A1" table:number-rows-spanned="2" office:value-type="string">
            <text:p text:style-name="P2"><text:span text:style-name="T4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32">1:05-1:45</text:span></text:p>
          </table:table-cell>
          <table:table-cell table:style-name="Table1.A1" office:value-type="string">
            <text:p text:style-name="P2"><text:span text:style-name="T32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1.A1" table:number-rows-spanned="2" office:value-type="string">
            <text:p text:style-name="P2"><text:span text:style-name="T29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3"><text:s/>2:00-3:25</text:span></text:p>
            <text:p text:style-name="P1"><text:span text:style-name="T10">Handwriting 3:10-3:25</text:span></text:p>
          </table:table-cell>
          <table:table-cell table:style-name="Table1.A1" office:value-type="string">
            <text:p text:style-name="P24"><text:span text:style-name="T34">Group 3</text:span></text:p>
            <text:p text:style-name="P8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uesday -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9">8:30-9:00</text:span></text:p>
          </table:table-cell>
          <table:table-cell table:style-name="Table2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9">9:00-9:05</text:span></text:p>
          </table:table-cell>
          <table:table-cell table:style-name="Table2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3">9:05 -10:35</text:span></text:p>
          </table:table-cell>
          <table:table-cell table:style-name="Table2.A1" table:number-rows-spanned="2" office:value-type="string">
            <text:p text:style-name="P2"><text:span text:style-name="T6">Group 1</text:span></text:p>
            <text:p text:style-name="P2"><text:span text:style-name="T13">Math</text:span><text:span text:style-name="T14"> (</text:span><text:span text:style-name="T15">TM 121-125)Lesson 1.11</text:span></text:p>
            <text:p text:style-name="P2"><text:span text:style-name="T19">TSW: compare numbers</text:span></text:p>
            <text:p text:style-name="P2"><text:span text:style-name="T21">1. Check homework.</text:span></text:p>
            <text:p text:style-name="P2"><text:span text:style-name="T21">2. White board routines</text:span></text:p>
            <text:p text:style-name="P2"><text:span text:style-name="T21">3. Mental Math/math message</text:span></text:p>
            <text:p text:style-name="P2"><text:span text:style-name="T35">4. </text:span><text:span text:style-name="T19">Compare numbers and number amounts. TM 122</text:span></text:p>
            <text:p text:style-name="P2"><text:span text:style-name="T19">5. <text:s/>Even and odd review</text:span></text:p>
            <text:p text:style-name="P2"><text:span text:style-name="T19">6. Use &lt;, &gt;, = signs to compare. TM 123</text:span></text:p>
            <text:p text:style-name="P2"><text:span text:style-name="T19">7. Journal pages 11-12</text:span></text:p>
            <text:p text:style-name="P2"><text:span text:style-name="T19">8. Math Boxes page 13</text:span></text:p>
            <text:p text:style-name="P10"/>
            <text:p text:style-name="P2"><text:span text:style-name="T20"><text:s/>Homework <text:s/>- Skills book page 18.</text:span></text:p>
            <text:p text:style-name="P25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3">10:35 -11:55</text:span></text:p>
          </table:table-cell>
          <table:table-cell table:style-name="Table2.A1" table:number-rows-spanned="2" office:value-type="string">
            <text:p text:style-name="P2"><text:span text:style-name="T29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32">11:55-12:25</text:span></text:p>
          </table:table-cell>
          <table:table-cell table:style-name="Table2.A1" office:value-type="string">
            <text:p text:style-name="P28"><text:span text:style-name="T32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32">12:25-12:55</text:span></text:p>
          </table:table-cell>
          <table:table-cell table:style-name="Table2.A1" office:value-type="string">
            <text:p text:style-name="P2"><text:span text:style-name="T32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5"/>
          </table:table-cell>
          <table:table-cell table:style-name="Table2.A1" table:number-rows-spanned="2" office:value-type="string">
            <text:p text:style-name="P2"><text:span text:style-name="T4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32">1:05-1:45</text:span></text:p>
          </table:table-cell>
          <table:table-cell table:style-name="Table2.A1" office:value-type="string">
            <text:p text:style-name="P2"><text:span text:style-name="T32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2.A1" table:number-rows-spanned="2" office:value-type="string">
            <text:p text:style-name="P2"><text:span text:style-name="T29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3"><text:s/>2:00-3:25</text:span></text:p>
            <text:p text:style-name="P1"><text:span text:style-name="T10">Handwriting 3:10-3:25</text:span></text:p>
          </table:table-cell>
          <table:table-cell table:style-name="Table2.A1" office:value-type="string">
            <text:p text:style-name="P2"><text:span text:style-name="T34">Group 3</text:span></text:p>
            <text:p text:style-name="P8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5"/>
      <text:p text:style-name="P5"/>
      <text:p text:style-name="P5"><text:soft-page-break/></text:p>
      <text:p text:style-name="P5"/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1">Wednesday - picture day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9">8:30-9:00</text:span></text:p>
          </table:table-cell>
          <table:table-cell table:style-name="Table3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9">9:00-9:05</text:span></text:p>
          </table:table-cell>
          <table:table-cell table:style-name="Table3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3">9:05 -10:35</text:span></text:p>
          </table:table-cell>
          <table:table-cell table:style-name="Table3.A1" table:number-rows-spanned="2" office:value-type="string">
            <text:p text:style-name="P2"><text:span text:style-name="T6">Group 1</text:span></text:p>
            <text:p text:style-name="P15"/>
            <text:p text:style-name="P2"><text:span text:style-name="T22">Math</text:span><text:span text:style-name="T23"> Review Unit 1 skills</text:span></text:p>
            <text:p text:style-name="P2"><text:span text:style-name="T24">1. IPAd +3 practice</text:span></text:p>
            <text:p text:style-name="P2"><text:span text:style-name="T24">2. Bell Ringer 1.9</text:span></text:p>
            <text:p text:style-name="P2"><text:span text:style-name="T25">3. Journal pages 15-16</text:span></text:p>
            <text:p text:style-name="P2"><text:span text:style-name="T25">4. Counting money paper</text:span></text:p>
            <text:p text:style-name="P10"/>
            <text:p text:style-name="P2"><text:span text:style-name="T20">Homework <text:s/>- piggie counting</text:span></text:p>
            <text:p text:style-name="P25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3">10:35 -11:55</text:span></text:p>
          </table:table-cell>
          <table:table-cell table:style-name="Table3.A1" table:number-rows-spanned="2" office:value-type="string">
            <text:p text:style-name="P2"><text:span text:style-name="T29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32">11:55-12:25</text:span></text:p>
          </table:table-cell>
          <table:table-cell table:style-name="Table3.A1" office:value-type="string">
            <text:p text:style-name="P28"><text:span text:style-name="T32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32">12:25-12:55</text:span></text:p>
          </table:table-cell>
          <table:table-cell table:style-name="Table3.A1" office:value-type="string">
            <text:p text:style-name="P2"><text:span text:style-name="T32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5"/>
          </table:table-cell>
          <table:table-cell table:style-name="Table3.A1" table:number-rows-spanned="2" office:value-type="string">
            <text:p text:style-name="P2"><text:span text:style-name="T4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32">1:05-1:45</text:span></text:p>
          </table:table-cell>
          <table:table-cell table:style-name="Table3.A1" office:value-type="string">
            <text:p text:style-name="P2"><text:span text:style-name="T32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3.A1" table:number-rows-spanned="2" office:value-type="string">
            <text:p text:style-name="P2"><text:span text:style-name="T29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3"><text:s/>2:00-3:25</text:span></text:p>
            <text:p text:style-name="P1"><text:span text:style-name="T10">Handwriting 3:10-3:25</text:span></text:p>
          </table:table-cell>
          <table:table-cell table:style-name="Table3.A1" office:value-type="string">
            <text:p text:style-name="P2"><text:span text:style-name="T34">Group 3</text:span></text:p>
            <text:p text:style-name="P8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<text:span text:style-name="T1">Thursday- 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9">8:30-9:00</text:span></text:p>
          </table:table-cell>
          <table:table-cell table:style-name="Table4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9">9:00-9:05</text:span></text:p>
          </table:table-cell>
          <table:table-cell table:style-name="Table4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3">9:05 -10:35</text:span></text:p>
          </table:table-cell>
          <table:table-cell table:style-name="Table4.A1" table:number-rows-spanned="2" office:value-type="string">
            <text:p text:style-name="P2"><text:span text:style-name="T6">Group 1</text:span></text:p>
            <text:p text:style-name="P2"><text:span text:style-name="T28">Math Review Unit 1 skills</text:span></text:p>
            <text:p text:style-name="P1"><text:span text:style-name="T7">1.odd even review worksheet</text:span></text:p>
            <text:p text:style-name="P1"><text:span text:style-name="T7">2. Counting quarters</text:span></text:p>
            <text:list xml:id="list2562914399" text:style-name="WWNum2">
              <text:list-item>
                <text:p text:style-name="P20"><text:span text:style-name="T7">Money worksheet</text:span></text:p>
              </text:list-item>
              <text:list-item>
                <text:p text:style-name="P21"/>
              </text:list-item>
            </text:list>
            <text:p text:style-name="P26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3">10:35 -11:55</text:span></text:p>
          </table:table-cell>
          <table:table-cell table:style-name="Table4.A1" table:number-rows-spanned="2" office:value-type="string">
            <text:p text:style-name="P2"><text:span text:style-name="T29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32">11:55-12:25</text:span></text:p>
          </table:table-cell>
          <table:table-cell table:style-name="Table4.A1" office:value-type="string">
            <text:p text:style-name="P28"><text:span text:style-name="T32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32">12:25-12:55</text:span></text:p>
          </table:table-cell>
          <table:table-cell table:style-name="Table4.A1" office:value-type="string">
            <text:p text:style-name="P2"><text:span text:style-name="T32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5"/>
          </table:table-cell>
          <table:table-cell table:style-name="Table4.A1" table:number-rows-spanned="2" office:value-type="string">
            <text:p text:style-name="P2"><text:span text:style-name="T4">Restroom</text:span></text:p>
          </table:table-cell>
        </table:table-row>
        <text:soft-page-break/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32">1:05-1:45</text:span></text:p>
          </table:table-cell>
          <table:table-cell table:style-name="Table4.A1" office:value-type="string">
            <text:p text:style-name="P2"><text:span text:style-name="T32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4.A1" table:number-rows-spanned="2" office:value-type="string">
            <text:p text:style-name="P2"><text:span text:style-name="T29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3"><text:s/>2:00-3:25</text:span></text:p>
            <text:p text:style-name="P1"><text:span text:style-name="T10">Handwriting 3:10-3:25</text:span></text:p>
          </table:table-cell>
          <table:table-cell table:style-name="Table4.A1" office:value-type="string">
            <text:p text:style-name="P2"><text:span text:style-name="T34">Group 3</text:span></text:p>
            <text:p text:style-name="P8"/>
          </table:table-cell>
        </table:table-row>
        <table:table-row table:style-name="Table4.16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6"/>
      <text:p text:style-name="P23"><text:span text:style-name="T26">FRIDAY -3 hour Early Dismissal - No Social Living - NO handwriting</text:span></text:p>
      <text:p text:style-name="P1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<text:span text:style-name="T25">9:05-10:00</text:span></text:p>
            <text:p text:style-name="P2"><text:span text:style-name="T25">55</text:span></text:p>
          </table:table-cell>
          <table:table-cell table:style-name="Table5.A1" office:value-type="string">
            <text:p text:style-name="P2"><text:span text:style-name="T17">Group 1</text:span></text:p>
            <text:p text:style-name="P2"><text:span text:style-name="T17">UNIT 1 Review</text:span></text:p>
            <text:list xml:id="list1849313405" text:style-name="WWNum1">
              <text:list-item>
                <text:p text:style-name="P19"><text:span text:style-name="T16">Self assessment and Math review - whole class</text:span></text:p>
              </text:list-item>
              <text:list-item>
                <text:p text:style-name="P19"><text:span text:style-name="T16">Independent - Unit 1 test review</text:span></text:p>
              </text:list-item>
            </text:list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3"><text:span text:style-name="T25">10:00-10:55</text:span></text:p>
            <text:p text:style-name="P3"><text:span text:style-name="T25">55</text:span></text:p>
          </table:table-cell>
          <table:table-cell table:style-name="Table5.A1" office:value-type="string">
            <text:p text:style-name="P2"><text:span text:style-name="T17">Group 2</text:span></text:p>
            <text:p text:style-name="P12"/>
          </table:table-cell>
        </table:table-row>
        <table:table-row table:style-name="Table5.1">
          <table:table-cell table:style-name="Table5.A1" office:value-type="string">
            <text:p text:style-name="P3"><text:span text:style-name="T25">10:55-11:10</text:span></text:p>
            <text:p text:style-name="P3"><text:span text:style-name="T25">15</text:span></text:p>
          </table:table-cell>
          <table:table-cell table:style-name="Table5.A1" office:value-type="string">
            <text:p text:style-name="P2"><text:span text:style-name="T17">Group 3</text:span></text:p>
          </table:table-cell>
        </table:table-row>
        <table:table-row table:style-name="Table5.4">
          <table:table-cell table:style-name="Table5.A1" office:value-type="string">
            <text:p text:style-name="P3"><text:span text:style-name="T36">11:10-11:40</text:span></text:p>
          </table:table-cell>
          <table:table-cell table:style-name="Table5.A1" office:value-type="string">
            <text:p text:style-name="P2"><text:span text:style-name="T36">Restroom/Lunch </text:span></text:p>
          </table:table-cell>
        </table:table-row>
        <table:table-row table:style-name="Table5.5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2"/>
          </table:table-cell>
        </table:table-row>
        <table:table-row table:style-name="Table5.6">
          <table:table-cell table:style-name="Table5.A1" office:value-type="string">
            <text:p text:style-name="P2"><text:span text:style-name="T19">11:40-12:25</text:span></text:p>
            <text:p text:style-name="P2"><text:span text:style-name="T19">45</text:span></text:p>
          </table:table-cell>
          <table:table-cell table:style-name="Table5.A1" office:value-type="string">
            <text:p text:style-name="P2"><text:span text:style-name="T17">Group 3</text:span></text:p>
          </table:table-cell>
        </table:table-row>
        <table:table-row table:style-name="Table5.7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2"/>
          </table:table-cell>
        </table:table-row>
        <table:table-row table:style-name="Table5.8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4"/>
          </table:table-cell>
        </table:table-row>
        <table:table-row table:style-name="Table5.9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oming Soon" fo:font-family="'Coming Soo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Didact Gothic" fo:font-family="'Didact Gothic'" style:font-family-generic="roman" style:font-pitch="variable" fo:font-size="16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5" meta:paragraph-count="151" meta:word-count="472" meta:character-count="2929" meta:non-whitespace-character-count="2580"/>
    <meta:generator>LibreOfficeDev/6.0.5.2$Linux_X86_64 LibreOffice_project/</meta:generator>
  </office:meta>
</office:document-meta>
</file>