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style:min-row-height="0.2917in" fo:keep-together="auto"/>
    </style:style>
    <style:style style:name="Table3.13" style:family="table-row">
      <style:table-row-properties style:min-row-height="0.1944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min-row-height="0.1667in" fo:keep-together="auto"/>
    </style:style>
    <style:style style:name="Table3.17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5313in" fo:margin-left="-0.0694in" fo:margin-top="0in" fo:margin-bottom="0in" table:align="left"/>
    </style:style>
    <style:style style:name="Table5.A" style:family="table-column">
      <style:table-column-properties style:column-width="1.2597in"/>
    </style:style>
    <style:style style:name="Table5.B" style:family="table-column">
      <style:table-column-properties style:column-width="6.2708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222in" fo:keep-together="auto"/>
    </style:style>
    <style:style style:name="Table5.4" style:family="table-row">
      <style:table-row-properties style:min-row-height="0.2813in" fo:keep-together="auto"/>
    </style:style>
    <style:style style:name="Table5.5" style:family="table-row">
      <style:table-row-properties style:min-row-height="0.0833in" fo:keep-together="auto"/>
    </style:style>
    <style:style style:name="Table5.6" style:family="table-row">
      <style:table-row-properties style:min-row-height="0.25in" fo:keep-together="auto"/>
    </style:style>
    <style:style style:name="Table5.7" style:family="table-row">
      <style:table-row-properties style:min-row-height="0.2292in"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style:min-row-height="0.2917in" fo:keep-together="auto"/>
    </style:style>
    <style:style style:name="Table5.12" style:family="table-row">
      <style:table-row-properties style:min-row-height="0.1944in" fo:keep-together="auto"/>
    </style:style>
    <style:style style:name="Table5.14" style:family="table-row">
      <style:table-row-properties fo:keep-together="auto"/>
    </style:style>
    <style:style style:name="Table5.15" style:family="table-row">
      <style:table-row-properties style:min-row-height="0.1667in" fo:keep-together="auto"/>
    </style:style>
    <style:style style:name="Table5.16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style:font-name="Didact Gothic" fo:font-size="15pt" style:font-name-asian="Didact Gothic1" style:font-size-asian="15pt" style:font-name-complex="Didact Gothic1" style:font-size-complex="15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Didact Gothic" fo:font-size="15pt" style:font-name-asian="Didact Gothic1" style:font-size-asian="15pt" style:font-name-complex="Didact Gothic1" style:font-size-complex="15pt"/>
    </style:style>
    <style:style style:name="P5" style:family="paragraph" style:parent-style-name="Standard">
      <style:paragraph-properties fo:line-height="100%"/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P6" style:family="paragraph" style:parent-style-name="Standard">
      <style:paragraph-properties fo:line-height="100%"/>
      <style:text-properties style:font-name="Didact Gothic" fo:font-size="12pt" style:font-name-asian="Didact Gothic1" style:font-size-asian="12pt" style:font-name-complex="Didact Gothic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P9" style:family="paragraph" style:parent-style-name="Standard">
      <style:paragraph-properties fo:line-height="100%"/>
      <style:text-properties style:font-name="Didact Gothic" fo:font-size="18pt" fo:font-weight="bold" style:font-name-asian="Didact Gothic1" style:font-size-asian="18pt" style:font-weight-asian="bold" style:font-name-complex="Didact Gothic1" style:font-size-complex="18pt"/>
    </style:style>
    <style:style style:name="P10" style:family="paragraph" style:parent-style-name="Standard">
      <style:paragraph-properties fo:line-height="100%"/>
      <style:text-properties style:font-name="Didact Gothic" fo:font-size="13pt" style:font-name-asian="Didact Gothic1" style:font-size-asian="13pt" style:font-name-complex="Didact Gothic1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Quicksand" fo:font-size="14pt" style:font-name-asian="Quicksand1" style:font-size-asian="14pt" style:font-name-complex="Quicksand1" style:font-size-complex="14pt"/>
    </style:style>
    <style:style style:name="P12" style:family="paragraph" style:parent-style-name="Standard">
      <style:paragraph-properties fo:line-height="100%"/>
      <style:text-properties style:font-name="Quicksand" fo:font-size="18pt" style:text-underline-style="solid" style:text-underline-width="auto" style:text-underline-color="font-color" fo:font-weight="bold" style:font-name-asian="Quicksand1" style:font-size-asian="18pt" style:font-weight-asian="bold" style:font-name-complex="Quicksand1" style:font-size-complex="18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oming Soon" fo:font-size="14pt" style:font-name-asian="Coming Soon1" style:font-size-asian="14pt" style:font-name-complex="Coming Soon1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ming Soon" fo:font-size="15pt" style:text-underline-style="solid" style:text-underline-width="auto" style:text-underline-color="font-color" fo:font-weight="bold" style:font-name-asian="Coming Soon1" style:font-size-asian="15pt" style:font-weight-asian="bold" style:font-name-complex="Coming Soon1" style:font-size-complex="15pt"/>
    </style:style>
    <style:style style:name="P15" style:family="paragraph" style:parent-style-name="Standard">
      <style:paragraph-properties fo:line-height="100%" fo:text-align="justify" style:justify-single-word="false"/>
      <style:text-properties fo:color="#ff0000" style:font-name="Quicksand" fo:font-size="14pt" style:text-underline-style="solid" style:text-underline-width="auto" style:text-underline-color="font-color" fo:font-weight="bold" style:font-name-asian="Quicksand1" style:font-size-asian="14pt" style:font-weight-asian="bold" style:font-name-complex="Quicksand1" style:font-size-complex="14pt"/>
    </style:style>
    <style:style style:name="P16" style:family="paragraph" style:parent-style-name="Standard">
      <style:paragraph-properties fo:margin-left="0in" fo:margin-right="0in" fo:line-height="100%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17" style:family="paragraph" style:parent-style-name="Standard">
      <style:paragraph-properties fo:margin-left="0in" fo:margin-right="0in" fo:line-height="100%" fo:text-indent="0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21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Didact Gothic" fo:font-size="19pt" fo:font-weight="bold" style:font-name-asian="Didact Gothic1" style:font-size-asian="19pt" style:font-weight-asian="bold" style:font-name-complex="Didact Gothic1" style:font-size-complex="19pt"/>
    </style:style>
    <style:style style:name="T2" style:family="text"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3" style:family="text">
      <style:text-properties style:font-name="Didact Gothic" fo:font-size="15pt" style:font-name-asian="Didact Gothic1" style:font-size-asian="15pt" style:font-name-complex="Didact Gothic1" style:font-size-complex="15pt"/>
    </style:style>
    <style:style style:name="T4" style:family="text">
      <style:text-properties style:font-name="Didact Gothic" fo:font-size="15pt" style:font-name-asian="Didact Gothic1" style:font-size-asian="15pt" style:font-name-complex="Didact Gothic1" style:font-size-complex="15pt" fo:background-color="#ffff00"/>
    </style:style>
    <style:style style:name="T5" style:family="text"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6" style:family="text"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 fo:background-color="#ffff00"/>
    </style:style>
    <style:style style:name="T7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/>
    </style:style>
    <style:style style:name="T8" style:family="text"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T9" style:family="text">
      <style:text-properties style:font-name="Didact Gothic" fo:font-size="16pt" style:font-name-asian="Didact Gothic1" style:font-size-asian="16pt" style:font-name-complex="Didact Gothic1" style:font-size-complex="16pt" fo:background-color="#ffff00"/>
    </style:style>
    <style:style style:name="T10" style:family="text">
      <style:text-properties style:font-name="Didact Gothic" fo:font-size="13pt" fo:font-weight="bold" style:font-name-asian="Didact Gothic1" style:font-size-asian="13pt" style:font-weight-asian="bold" style:font-name-complex="Didact Gothic1" style:font-size-complex="13pt"/>
    </style:style>
    <style:style style:name="T11" style:family="text">
      <style:text-properties style:font-name="Didact Gothic" fo:font-size="13pt" style:font-name-asian="Didact Gothic1" style:font-size-asian="13pt" style:font-name-complex="Didact Gothic1" style:font-size-complex="13pt"/>
    </style:style>
    <style:style style:name="T12" style:family="text">
      <style:text-properties style:font-name="Coming Soon" fo:font-size="15pt" style:text-underline-style="solid" style:text-underline-width="auto" style:text-underline-color="font-color" fo:font-weight="bold" style:font-name-asian="Coming Soon1" style:font-size-asian="15pt" style:font-weight-asian="bold" style:font-name-complex="Coming Soon1" style:font-size-complex="15pt"/>
    </style:style>
    <style:style style:name="T13" style:family="text">
      <style:text-properties style:font-name="Coming Soon" fo:font-size="15pt" style:font-name-asian="Coming Soon1" style:font-size-asian="15pt" style:font-name-complex="Coming Soon1" style:font-size-complex="15pt"/>
    </style:style>
    <style:style style:name="T14" style:family="text">
      <style:text-properties style:font-name="Coming Soon" fo:font-size="15pt" fo:font-style="italic" style:font-name-asian="Coming Soon1" style:font-size-asian="15pt" style:font-style-asian="italic" style:font-name-complex="Coming Soon1" style:font-size-complex="15pt" fo:background-color="#ffff00"/>
    </style:style>
    <style:style style:name="T15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16" style:family="text">
      <style:text-properties style:font-name="Coming Soon" fo:font-size="14pt" style:font-name-asian="Coming Soon1" style:font-size-asian="14pt" style:font-name-complex="Coming Soon1" style:font-size-complex="14pt" fo:background-color="#ffff00"/>
    </style:style>
    <style:style style:name="T17" style:family="text">
      <style:text-properties style:font-name="Coming Soon" fo:font-size="14pt" fo:font-weight="bold" style:font-name-asian="Coming Soon1" style:font-size-asian="14pt" style:font-weight-asian="bold" style:font-name-complex="Coming Soon1" style:font-size-complex="14pt"/>
    </style:style>
    <style:style style:name="T18" style:family="text">
      <style:text-properties style:font-name="Coming Soon" fo:font-size="14pt" fo:font-style="italic" style:font-name-asian="Coming Soon1" style:font-size-asian="14pt" style:font-style-asian="italic" style:font-name-complex="Coming Soon1" style:font-size-complex="14pt"/>
    </style:style>
    <style:style style:name="T19" style:family="text">
      <style:text-properties style:font-name="Coming Soon" fo:font-size="14pt" fo:font-style="italic" fo:font-weight="bold" style:font-name-asian="Coming Soon1" style:font-size-asian="14pt" style:font-style-asian="italic" style:font-weight-asian="bold" style:font-name-complex="Coming Soon1" style:font-size-complex="14pt"/>
    </style:style>
    <style:style style:name="T20" style:family="text"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/>
    </style:style>
    <style:style style:name="T21" style:family="text">
      <style:text-properties style:font-name="Coming Soon" fo:font-size="13pt" fo:font-style="italic" style:font-name-asian="Coming Soon1" style:font-size-asian="13pt" style:font-style-asian="italic" style:font-name-complex="Coming Soon1" style:font-size-complex="13pt"/>
    </style:style>
    <style:style style:name="T22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23" style:family="text">
      <style:text-properties style:font-name="Coming Soon" fo:font-size="13pt" style:text-underline-style="solid" style:text-underline-width="auto" style:text-underline-color="font-color" style:font-name-asian="Coming Soon1" style:font-size-asian="13pt" style:font-name-complex="Coming Soon1" style:font-size-complex="13pt"/>
    </style:style>
    <style:style style:name="T24" style:family="text">
      <style:text-properties style:font-name="Coming Soon" fo:font-size="16pt" style:text-underline-style="solid" style:text-underline-width="auto" style:text-underline-color="font-color" fo:font-weight="bold" style:font-name-asian="Coming Soon1" style:font-size-asian="16pt" style:font-weight-asian="bold" style:font-name-complex="Coming Soon1" style:font-size-complex="16pt"/>
    </style:style>
    <style:style style:name="T25" style:family="text">
      <style:text-properties style:font-name="Coming Soon" fo:font-size="16pt" style:font-name-asian="Coming Soon1" style:font-size-asian="16pt" style:font-name-complex="Coming Soon1" style:font-size-complex="16pt"/>
    </style:style>
    <style:style style:name="T26" style:family="text">
      <style:text-properties style:font-name="Coming Soon" fo:font-size="16pt" fo:font-weight="bold" style:font-name-asian="Coming Soon1" style:font-size-asian="16pt" style:font-weight-asian="bold" style:font-name-complex="Coming Soon1" style:font-size-complex="16pt"/>
    </style:style>
    <style:style style:name="T27" style:family="text">
      <style:text-properties style:font-name="Coming Soon" fo:font-size="10pt" style:font-name-asian="Coming Soon1" style:font-size-asian="10pt" style:font-name-complex="Coming Soon1" style:font-size-complex="10pt"/>
    </style:style>
    <style:style style:name="T28" style:family="text">
      <style:text-properties style:font-name="Coming Soon" fo:font-size="12pt" fo:font-style="italic" style:font-name-asian="Coming Soon1" style:font-size-asian="12pt" style:font-style-asian="italic" style:font-name-complex="Coming Soon1" style:font-size-complex="12pt"/>
    </style:style>
    <style:style style:name="T29" style:family="text">
      <style:text-properties style:font-name="Quicksand" fo:font-size="14pt" style:font-name-asian="Quicksand1" style:font-size-asian="14pt" style:font-name-complex="Quicksand1" style:font-size-complex="14pt"/>
    </style:style>
    <style:style style:name="T30" style:family="text">
      <style:text-properties fo:color="#999999"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31" style:family="text">
      <style:text-properties fo:color="#999999"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32" style:family="text">
      <style:text-properties fo:color="#674ea7" style:font-name="Didact Gothic" fo:font-size="15pt" fo:font-style="italic" fo:font-weight="bold" style:font-name-asian="Didact Gothic1" style:font-size-asian="15pt" style:font-style-asian="italic" style:font-weight-asian="bold" style:font-name-complex="Didact Gothic1" style:font-size-complex="15pt"/>
    </style:style>
    <style:style style:name="T33" style:family="text">
      <style:text-properties fo:color="#674ea7" style:font-name="Didact Gothic" fo:font-size="15pt" fo:font-style="italic" style:font-name-asian="Didact Gothic1" style:font-size-asian="15pt" style:font-style-asian="italic" style:font-name-complex="Didact Gothic1" style:font-size-complex="15pt"/>
    </style:style>
    <style:style style:name="T34" style:family="text">
      <style:text-properties fo:color="#ff0000" style:font-name="Quicksand" fo:font-size="14pt" style:text-underline-style="solid" style:text-underline-width="auto" style:text-underline-color="font-color" fo:font-weight="bold" style:font-name-asian="Quicksand1" style:font-size-asian="14pt" style:font-weight-asian="bold" style:font-name-complex="Quicksand1" style:font-size-complex="14pt"/>
    </style:style>
    <style:style style:name="T35" style:family="text">
      <style:text-properties fo:color="#ff0000" style:font-name="Quicksand" fo:font-size="14pt" style:text-underline-style="solid" style:text-underline-width="auto" style:text-underline-color="font-color" fo:font-weight="bold" style:font-name-asian="Quicksand1" style:font-size-asian="14pt" style:font-weight-asian="bold" style:font-name-complex="Quicksand1" style:font-size-complex="14pt" fo:background-color="#ffff00"/>
    </style:style>
    <style:style style:name="T36" style:family="text">
      <style:text-properties fo:color="#ff0000"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37" style:family="text">
      <style:text-properties fo:color="#0000ee" style:font-name="Coming Soon" fo:font-size="13pt" style:text-underline-style="solid" style:text-underline-width="auto" style:text-underline-color="font-color" style:font-name-asian="Coming Soon1" style:font-size-asian="13pt" style:font-name-complex="Coming Soon1" style:font-size-complex="13pt"/>
    </style:style>
    <style:style style:name="T38" style:family="text">
      <style:text-properties fo:color="#0000ee" style:font-name="Coming Soon" fo:font-size="14pt" style:text-underline-style="solid" style:text-underline-width="auto" style:text-underline-color="font-color" style:font-name-asian="Coming Soon1" style:font-size-asian="14pt" style:font-name-complex="Coming Soon1" style:font-size-complex="14pt"/>
    </style:style>
    <style:style style:name="T39" style:family="text">
      <style:text-properties fo:color="#1155cc" style:font-name="Coming Soon" fo:font-size="13pt" style:text-underline-style="solid" style:text-underline-width="auto" style:text-underline-color="font-color" style:font-name-asian="Coming Soon1" style:font-size-asian="13pt" style:font-name-complex="Coming Soon1" style:font-size-complex="13pt"/>
    </style:style>
    <style:style style:name="T40" style:family="text">
      <style:text-properties fo:color="#1155cc" style:font-name="Coming Soon" fo:font-size="14pt" style:text-underline-style="solid" style:text-underline-width="auto" style:text-underline-color="font-color" style:font-name-asian="Coming Soon1" style:font-size-asian="14pt" style:font-name-complex="Coming Soo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Sept. 8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10">8:30-9:00</text:span></text:p>
          </table:table-cell>
          <table:table-cell table:style-name="Table1.A1" office:value-type="string">
            <text:p text:style-name="P1"><text:span text:style-name="T10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9:00-9:10</text:span></text:p>
          </table:table-cell>
          <table:table-cell table:style-name="Table1.A1" office:value-type="string">
            <text:p text:style-name="P1"><text:span text:style-name="T10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3">9:05 -10:35</text:span></text:p>
          </table:table-cell>
          <table:table-cell table:style-name="Table1.A1" table:number-rows-spanned="2" office:value-type="string">
            <text:p text:style-name="P2"><text:span text:style-name="T8">Group 1</text:span></text:p>
            <text:p text:style-name="P2"><text:span text:style-name="T5">Handwriting</text:span></text:p>
            <text:p text:style-name="P4"/>
            <text:p text:style-name="P2"><text:span text:style-name="T12">Math</text:span><text:span text:style-name="T15">(</text:span><text:span text:style-name="T17">TM 90-95) Lesson 1.6</text:span></text:p>
            <text:p text:style-name="P2"><text:span text:style-name="T15">TSW: equivalent names for numbers</text:span></text:p>
            <text:p text:style-name="P2"><text:span text:style-name="T18">1. White board routines</text:span></text:p>
            <text:p text:style-name="P2"><text:span text:style-name="T18">2. Mental Math/math message. </text:span></text:p>
            <text:p text:style-name="P2"><text:span text:style-name="T21">3. Flashcards and mad minute - </text:span><text:span text:style-name="T13">Quick look cards- subitizing</text:span></text:p>
            <text:p text:style-name="P2"><text:span text:style-name="T13">4</text:span><text:span text:style-name="T22">. </text:span><text:span text:style-name="T13">Complete Skills book page 13 in class.</text:span></text:p>
            <text:p text:style-name="P2"><text:span text:style-name="T13">7.Complete Journal page 4 together. Broken calculator problems.</text:span></text:p>
            <text:p text:style-name="P2"><text:span text:style-name="T13">8. </text:span><text:span text:style-name="T22">Count up and back / hundred chart review worksheet</text:span></text:p>
            <text:p text:style-name="P2"><text:span text:style-name="T13">Counting coin worksheet. (1 side together- 1 side alone)</text:span></text:p>
            <text:p text:style-name="P2"><text:span text:style-name="T13">9. SplashLearn -online flashcards</text:span></text:p>
            <text:p text:style-name="P4"/>
            <text:p text:style-name="P2"><text:span text:style-name="T6">Homework - <text:s/>skills book page 14</text:span></text:p>
            <text:p text:style-name="P16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3">10:35 -11:55</text:span></text:p>
          </table:table-cell>
          <table:table-cell table:style-name="Table1.A1" table:number-rows-spanned="2" office:value-type="string">
            <text:p text:style-name="P2"><text:span text:style-name="T30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32">11:55-12:25</text:span></text:p>
          </table:table-cell>
          <table:table-cell table:style-name="Table1.A1" office:value-type="string">
            <text:p text:style-name="P19"><text:span text:style-name="T32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32">12:25-12:55</text:span></text:p>
          </table:table-cell>
          <table:table-cell table:style-name="Table1.A1" office:value-type="string">
            <text:p text:style-name="P2"><text:span text:style-name="T32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5"/>
          </table:table-cell>
          <table:table-cell table:style-name="Table1.A1" table:number-rows-spanned="2" office:value-type="string">
            <text:p text:style-name="P2"><text:span text:style-name="T5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32">1:05-1:45</text:span></text:p>
          </table:table-cell>
          <table:table-cell table:style-name="Table1.A1" office:value-type="string">
            <text:p text:style-name="P2"><text:span text:style-name="T32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1.A1" table:number-rows-spanned="2" office:value-type="string">
            <text:p text:style-name="P2"><text:span text:style-name="T30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3"><text:s/>2:00-3:25</text:span></text:p>
            <text:p text:style-name="P1"><text:span text:style-name="T11">Handwriting 3:10-3:25</text:span></text:p>
          </table:table-cell>
          <table:table-cell table:style-name="Table1.A1" office:value-type="string">
            <text:p text:style-name="P18"><text:span text:style-name="T34">Group 3</text:span></text:p>
            <text:p text:style-name="P8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- Sept. 9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10">8:30-9:00</text:span></text:p>
          </table:table-cell>
          <table:table-cell table:style-name="Table2.A1" office:value-type="string">
            <text:p text:style-name="P1"><text:span text:style-name="T10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0">9:00-9:10</text:span></text:p>
          </table:table-cell>
          <table:table-cell table:style-name="Table2.A1" office:value-type="string">
            <text:p text:style-name="P1"><text:span text:style-name="T10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3">9:05 -10:35</text:span></text:p>
          </table:table-cell>
          <table:table-cell table:style-name="Table2.A1" table:number-rows-spanned="2" office:value-type="string">
            <text:p text:style-name="P2"><text:span text:style-name="T8">Group 1</text:span></text:p>
            <text:p text:style-name="P2"><text:span text:style-name="T8">Handwriting</text:span></text:p>
            <text:p text:style-name="P8"/>
            <text:p text:style-name="P2"><text:span text:style-name="T24">Math (TM 96-101 ) Lessons 1.7</text:span></text:p>
            <text:p text:style-name="P2"><text:span text:style-name="T15">TSW: <text:s/>Recognize math facts that equal 10.</text:span></text:p>
            <text:p text:style-name="P2"><text:span text:style-name="T18">1.</text:span><text:span text:style-name="T21"> Check/assign homework</text:span></text:p>
            <text:p text:style-name="P2"><text:span text:style-name="T21">2. White board routines</text:span></text:p>
            <text:p text:style-name="P2"><text:span text:style-name="T21">3. </text:span><text:a xlink:type="simple" xlink:href="https://www.youtube.com/watch?v=aajLkveG750" text:style-name="ListLabel_20_1" text:visited-style-name="ListLabel_20_1"><text:span text:style-name="T37">"Coins!" by ABCmouse.com</text:span></text:a></text:p>
            <text:p text:style-name="P2"><text:span text:style-name="T15">4. +2 IPAD practice</text:span></text:p>
            <text:p text:style-name="P2"><text:span text:style-name="T15">5. Journal page 5</text:span></text:p>
            <text:p text:style-name="P2"><text:span text:style-name="T15">6. Broken calculator –</text:span></text:p>
            <text:p text:style-name="P2"><text:span text:style-name="T15">7. Counting coin practice </text:span></text:p>
            <text:p text:style-name="P17"><text:span text:style-name="T22">8. Money counting practice - online money practice </text:span><text:a xlink:type="simple" xlink:href="https://www.mathplayground.com/puzzle_pics_money.html" text:style-name="ListLabel_20_2" text:visited-style-name="ListLabel_20_2"><text:span text:style-name="T39">Puzzle Pics Money | Math Playground</text:span></text:a><text:span text:style-name="T22">whole class</text:span></text:p>
            <text:p text:style-name="P13"/>
            <text:p text:style-name="P2"><text:span text:style-name="T6"><text:s/>homework - money worksheet, quiz tomorrow</text:span></text:p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3">10:35 -11:55</text:span></text:p>
          </table:table-cell>
          <table:table-cell table:style-name="Table2.A1" table:number-rows-spanned="2" office:value-type="string">
            <text:p text:style-name="P2"><text:span text:style-name="T30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32">11:55-12:25</text:span></text:p>
          </table:table-cell>
          <table:table-cell table:style-name="Table2.A1" office:value-type="string">
            <text:p text:style-name="P19"><text:span text:style-name="T32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32">12:25-12:55</text:span></text:p>
          </table:table-cell>
          <table:table-cell table:style-name="Table2.A1" office:value-type="string">
            <text:p text:style-name="P2"><text:span text:style-name="T32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5"/>
          </table:table-cell>
          <table:table-cell table:style-name="Table2.A1" table:number-rows-spanned="2" office:value-type="string">
            <text:p text:style-name="P2"><text:span text:style-name="T5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32">1:05-1:45</text:span></text:p>
          </table:table-cell>
          <table:table-cell table:style-name="Table2.A1" office:value-type="string">
            <text:p text:style-name="P2"><text:span text:style-name="T32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2.A1" table:number-rows-spanned="2" office:value-type="string">
            <text:p text:style-name="P2"><text:span text:style-name="T30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3"><text:s/>2:00-3:25</text:span></text:p>
            <text:p text:style-name="P1"><text:span text:style-name="T11">Handwriting 3:10-3:25</text:span></text:p>
          </table:table-cell>
          <table:table-cell table:style-name="Table2.A1" office:value-type="string">
            <text:p text:style-name="P2"><text:span text:style-name="T34">Group 3</text:span></text:p>
            <text:p text:style-name="P8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Wednesday - OPEN HOUSE _ NO HW <text:s/>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10">8:30-9:00</text:span></text:p>
          </table:table-cell>
          <table:table-cell table:style-name="Table3.A1" office:value-type="string">
            <text:p text:style-name="P1"><text:span text:style-name="T10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0">9:00-9:10</text:span></text:p>
          </table:table-cell>
          <table:table-cell table:style-name="Table3.A1" office:value-type="string">
            <text:p text:style-name="P1"><text:span text:style-name="T10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3">9:05 -10:15</text:span></text:p>
            <text:p text:style-name="P1"><text:span text:style-name="T3">70</text:span></text:p>
          </table:table-cell>
          <table:table-cell table:style-name="Table3.A1" table:number-rows-spanned="2" office:value-type="string">
            <text:p text:style-name="P2"><text:span text:style-name="T8">Group 1</text:span></text:p>
            <text:p text:style-name="P2"><text:span text:style-name="T20">Math</text:span><text:span text:style-name="T26">(</text:span><text:span text:style-name="T17">TM 104-107) Lesson 1.8</text:span></text:p>
            <text:p text:style-name="P2"><text:span text:style-name="T21">1. Check homework.</text:span></text:p>
            <text:p text:style-name="P2"><text:span text:style-name="T21">2. White board routines/count real coins</text:span></text:p>
            <text:p text:style-name="P2"><text:span text:style-name="T21">3. Mental Math/math message</text:span></text:p>
            <text:p text:style-name="P2"><text:span text:style-name="T15">4. Graded money quiz</text:span></text:p>
            <text:p text:style-name="P2"><text:span text:style-name="T15">5. Journal page 6.</text:span></text:p>
            <text:p text:style-name="P2"><text:span text:style-name="T15">6. Practice counting by 25. Chant and march around the room.</text:span></text:p>
            <text:p text:style-name="P2"><text:span text:style-name="T15">7. </text:span><text:a xlink:type="simple" xlink:href="https://www.youtube.com/watch?v=l6A651vHK1o" text:style-name="ListLabel_20_3" text:visited-style-name="ListLabel_20_3"><text:span text:style-name="T38">4 Quarters Make a Dollar!- A Money Math Song</text:span></text:a></text:p>
            <text:p text:style-name="P2"><text:span text:style-name="T15">8. </text:span><text:a xlink:type="simple" xlink:href="https://www.youtube.com/watch?v=ZeGJRAtNZWY" text:style-name="ListLabel_20_3" text:visited-style-name="ListLabel_20_3"><text:span text:style-name="T38">Counting Quarters</text:span></text:a></text:p>
            <text:p text:style-name="P2"><text:span text:style-name="T15">9.. Count coin practice with coins and item to purchase.</text:span></text:p>
            <text:p text:style-name="P2"><text:span text:style-name="T15">10. Skills page 15</text:span></text:p>
            <text:p text:style-name="P2"><text:span text:style-name="T15">11.. Online money practice</text:span></text:p>
            <text:p text:style-name="P2"><text:a xlink:type="simple" xlink:href="https://www.mathplayground.com/zogs_and_monsters_money.html?authuser=0" text:style-name="ListLabel_20_4" text:visited-style-name="ListLabel_20_4"><text:span text:style-name="T40">https://www.mathplayground.com/zogs_and_monsters_money.html?authuser=0</text:span></text:a><text:span text:style-name="T15"> </text:span></text:p>
            <text:p text:style-name="P13"/>
            <text:p text:style-name="P2"><text:span text:style-name="T16">Homework – flashcards +2</text:span></text:p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3">10:15 -11:30</text:span></text:p>
            <text:p text:style-name="P1"><text:span text:style-name="T3">75</text:span></text:p>
            <text:p text:style-name="P3"/>
          </table:table-cell>
          <table:table-cell table:style-name="Table3.A1" table:number-rows-spanned="2" office:value-type="string">
            <text:p text:style-name="P2"><text:span text:style-name="T30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1"><text:span text:style-name="T3">11:30-11:55</text:span></text:p>
            <text:p text:style-name="P1"><text:span text:style-name="T3">25</text:span></text:p>
          </table:table-cell>
          <table:table-cell table:style-name="Table3.A1" office:value-type="string">
            <text:p text:style-name="P2"><text:span text:style-name="T36">Group 3 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32">11:55-12:25</text:span></text:p>
          </table:table-cell>
          <table:table-cell table:style-name="Table3.A1" office:value-type="string">
            <text:p text:style-name="P19"><text:span text:style-name="T32">Lunch</text:span></text:p>
          </table:table-cell>
        </table:table-row>
        <table:table-row table:style-name="Table3.10">
          <table:table-cell table:style-name="Table3.A1" office:value-type="string">
            <text:p text:style-name="P1"><text:span text:style-name="T32">12:25-12:55</text:span></text:p>
          </table:table-cell>
          <table:table-cell table:style-name="Table3.A1" office:value-type="string">
            <text:p text:style-name="P2"><text:span text:style-name="T32">Recess</text:span></text:p>
          </table:table-cell>
        </table:table-row>
        <text:soft-page-break/>
        <table:table-row table:style-name="Table3.11">
          <table:table-cell table:style-name="Table3.A1" table:number-rows-spanned="2" office:value-type="string">
            <text:p text:style-name="P5"/>
          </table:table-cell>
          <table:table-cell table:style-name="Table3.A1" table:number-rows-spanned="2" office:value-type="string">
            <text:p text:style-name="P2"><text:span text:style-name="T5">Restroom</text:span></text:p>
          </table:table-cell>
        </table:table-row>
        <table:table-row table:style-name="Table3.12">
          <table:covered-table-cell/>
          <table:covered-table-cell/>
        </table:table-row>
        <table:table-row table:style-name="Table3.13">
          <table:table-cell table:style-name="Table3.A1" office:value-type="string">
            <text:p text:style-name="P1"><text:span text:style-name="T32">1:05-1:45</text:span></text:p>
          </table:table-cell>
          <table:table-cell table:style-name="Table3.A1" office:value-type="string">
            <text:p text:style-name="P2"><text:span text:style-name="T32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3">1:45-2:00</text:span></text:p>
            <text:p text:style-name="P1"><text:span text:style-name="T3">10</text:span></text:p>
            <text:p text:style-name="P3"/>
          </table:table-cell>
          <table:table-cell table:style-name="Table3.A1" table:number-rows-spanned="2" office:value-type="string">
            <text:p text:style-name="P2"><text:span text:style-name="T36">Group 3 </text:span></text:p>
          </table:table-cell>
        </table:table-row>
        <table:table-row table:style-name="Table3.15">
          <table:covered-table-cell/>
          <table:covered-table-cell/>
        </table:table-row>
        <table:table-row table:style-name="Table3.16">
          <table:table-cell table:style-name="Table3.A1" office:value-type="string">
            <text:p text:style-name="P1"><text:span text:style-name="T3"><text:s/>2:00-2:40?</text:span></text:p>
            <text:p text:style-name="P3"/>
            <text:p text:style-name="P1"><text:span text:style-name="T3">2:40-3:25</text:span></text:p>
            <text:p text:style-name="P1"><text:span text:style-name="T3">40</text:span></text:p>
            <text:p text:style-name="P10"/>
          </table:table-cell>
          <table:table-cell table:style-name="Table3.A1" office:value-type="string">
            <text:p text:style-name="P2"><text:span text:style-name="T35">Cherrydale</text:span></text:p>
            <text:p text:style-name="P15"/>
            <text:p text:style-name="P2"><text:span text:style-name="T34">Group 3</text:span></text:p>
            <text:p text:style-name="P8"/>
          </table:table-cell>
        </table:table-row>
        <table:table-row table:style-name="Table3.17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9"/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Thursday- Sept. 11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10">8:30-9:00</text:span></text:p>
          </table:table-cell>
          <table:table-cell table:style-name="Table4.A1" office:value-type="string">
            <text:p text:style-name="P1"><text:span text:style-name="T10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0">9:00-9:05</text:span></text:p>
          </table:table-cell>
          <table:table-cell table:style-name="Table4.A1" office:value-type="string">
            <text:p text:style-name="P1"><text:span text:style-name="T10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3">9:05 -10:35</text:span></text:p>
            <text:p text:style-name="P3"/>
          </table:table-cell>
          <table:table-cell table:style-name="Table4.A1" table:number-rows-spanned="2" office:value-type="string">
            <text:p text:style-name="P2"><text:span text:style-name="T8">Group 1</text:span></text:p>
            <text:p text:style-name="P2"><text:span text:style-name="T12">Handwriting</text:span></text:p>
            <text:p text:style-name="P14"/>
            <text:p text:style-name="P2"><text:span text:style-name="T12">Math</text:span><text:span text:style-name="T20">(TM 109-113)Lesson 1.9</text:span><text:span text:style-name="T15"> </text:span></text:p>
            <text:p text:style-name="P2"><text:span text:style-name="T22">TSW: Describe even and odd patterns.</text:span></text:p>
            <text:p text:style-name="P2"><text:span text:style-name="T28">1. Check homework.</text:span></text:p>
            <text:p text:style-name="P2"><text:span text:style-name="T28">2. White board routines/Daily review packet.</text:span></text:p>
            <text:p text:style-name="P2"><text:span text:style-name="T28">3. Mental Math/math message</text:span></text:p>
            <text:p text:style-name="P2"><text:span text:style-name="T22">4. Grade mad minute +2</text:span></text:p>
            <text:p text:style-name="P2"><text:span text:style-name="T22">5. Practice counting by 2s.</text:span></text:p>
            <text:p text:style-name="P2"><text:span text:style-name="T22">6. Read, </text:span><text:span text:style-name="T23">“Even Steven and Odd Todd”</text:span></text:p>
            <text:p text:style-name="P2"><text:span text:style-name="T22">7. Tell whether a number is even or odd. (apples and tens frame page) </text:span></text:p>
            <text:p text:style-name="P2"><text:span text:style-name="T22">8. 2 sided paper to show odd/even </text:span></text:p>
            <text:p text:style-name="P2"><text:span text:style-name="T22">9. Complete Journal page 7.</text:span></text:p>
            <text:p text:style-name="P2"><text:span text:style-name="T22">10. Journal page 8.</text:span></text:p>
            <text:p text:style-name="P2"><text:span text:style-name="T22">11.</text:span><text:a xlink:type="simple" xlink:href="https://www.sheppardsoftware.com/math/early-math/odd-even-fruit-splat-game/" text:style-name="ListLabel_20_2" text:visited-style-name="ListLabel_20_2"><text:span text:style-name="T39">Odd Even Fruit Splat - Math Game - Sheppard Software Educational Games for kids</text:span></text:a></text:p>
            <text:p text:style-name="P1"><text:span text:style-name="T9">Homework - Skills pages 15-16?</text:span></text:p>
            <text:p text:style-name="P20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3">10:35 -11:55<text:line-break/></text:span><text:span text:style-name="T4">11:05-11:15</text:span></text:p>
            <text:p text:style-name="P1"><text:span text:style-name="T4">Bookfair</text:span></text:p>
          </table:table-cell>
          <table:table-cell table:style-name="Table4.A1" table:number-rows-spanned="2" office:value-type="string">
            <text:p text:style-name="P2"><text:span text:style-name="T30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32">11:55-12:25</text:span></text:p>
          </table:table-cell>
          <table:table-cell table:style-name="Table4.A1" office:value-type="string">
            <text:p text:style-name="P19"><text:span text:style-name="T32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32">12:25-12:55</text:span></text:p>
          </table:table-cell>
          <table:table-cell table:style-name="Table4.A1" office:value-type="string">
            <text:p text:style-name="P2"><text:span text:style-name="T32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5"/>
          </table:table-cell>
          <table:table-cell table:style-name="Table4.A1" table:number-rows-spanned="2" office:value-type="string">
            <text:p text:style-name="P2"><text:span text:style-name="T5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32">1:05-1:45</text:span></text:p>
          </table:table-cell>
          <table:table-cell table:style-name="Table4.A1" office:value-type="string">
            <text:p text:style-name="P2"><text:span text:style-name="T32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4.A1" table:number-rows-spanned="2" office:value-type="string">
            <text:p text:style-name="P2"><text:span text:style-name="T30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3"><text:s/>2:00-3:25</text:span></text:p>
            <text:p text:style-name="P1"><text:span text:style-name="T11">Handwriting 3:10-3:25</text:span></text:p>
          </table:table-cell>
          <table:table-cell table:style-name="Table4.A1" office:value-type="string">
            <text:p text:style-name="P2"><text:span text:style-name="T34">Group 3</text:span></text:p>
            <text:p text:style-name="P8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2"/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"><text:span text:style-name="T1">Friday - Sept. 12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"><text:span text:style-name="T10">8:30-9:00</text:span></text:p>
          </table:table-cell>
          <table:table-cell table:style-name="Table5.A1" office:value-type="string">
            <text:p text:style-name="P1"><text:span text:style-name="T10">Students arrive, make lunch choice, unpack bookbags, and eat breakfast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10">9:00-9:05</text:span></text:p>
          </table:table-cell>
          <table:table-cell table:style-name="Table5.A1" office:value-type="string">
            <text:p text:style-name="P1"><text:span text:style-name="T10">Pledge of Allegiance, morning announcements, attendance taken, and mail taken to office.</text:span></text:p>
          </table:table-cell>
        </table:table-row>
        <table:table-row table:style-name="Table5.4">
          <table:table-cell table:style-name="Table5.A1" table:number-rows-spanned="2" office:value-type="string">
            <text:p text:style-name="P1"><text:span text:style-name="T3">9:05 -9:45</text:span></text:p>
            <text:p text:style-name="P1"><text:span text:style-name="T3">40</text:span></text:p>
            <text:p text:style-name="P3"/>
            <text:p text:style-name="P1"><text:span text:style-name="T4">9:50-10:20</text:span></text:p>
            <text:p text:style-name="P1"><text:span text:style-name="T4">Sheep Assembly</text:span></text:p>
            <text:p text:style-name="P3"/>
            <text:p text:style-name="P1"><text:span text:style-name="T3">10:20-10:55</text:span></text:p>
            <text:p text:style-name="P1"><text:span text:style-name="T3">35</text:span></text:p>
          </table:table-cell>
          <table:table-cell table:style-name="Table5.A1" table:number-rows-spanned="2" office:value-type="string">
            <text:p text:style-name="P2"><text:span text:style-name="T8">Group 1</text:span></text:p>
            <text:p text:style-name="P2"><text:span text:style-name="T8">Math Centers</text:span></text:p>
            <text:p text:style-name="P11"/>
            <text:p text:style-name="P20"/>
          </table:table-cell>
        </table:table-row>
        <table:table-row table:style-name="Table5.5">
          <table:covered-table-cell/>
          <table:covered-table-cell/>
        </table:table-row>
        <table:table-row table:style-name="Table5.6">
          <table:table-cell table:style-name="Table5.A1" table:number-rows-spanned="2" office:value-type="string">
            <text:p text:style-name="P1"><text:span text:style-name="T3">10:55 -11:55</text:span></text:p>
            <text:p text:style-name="P1"><text:span text:style-name="T3">60</text:span></text:p>
          </table:table-cell>
          <table:table-cell table:style-name="Table5.A1" table:number-rows-spanned="2" office:value-type="string">
            <text:p text:style-name="P2"><text:span text:style-name="T30">Group 2 </text:span></text:p>
          </table:table-cell>
        </table:table-row>
        <table:table-row table:style-name="Table5.7">
          <table:covered-table-cell/>
          <table:covered-table-cell/>
        </table:table-row>
        <table:table-row table:style-name="Table5.8">
          <table:table-cell table:style-name="Table5.A1" office:value-type="string">
            <text:p text:style-name="P1"><text:span text:style-name="T32">11:55-12:25</text:span></text:p>
          </table:table-cell>
          <table:table-cell table:style-name="Table5.A1" office:value-type="string">
            <text:p text:style-name="P19"><text:span text:style-name="T32">Lunch</text:span></text:p>
          </table:table-cell>
        </table:table-row>
        <table:table-row table:style-name="Table5.9">
          <table:table-cell table:style-name="Table5.A1" office:value-type="string">
            <text:p text:style-name="P1"><text:span text:style-name="T32">12:25-12:55</text:span></text:p>
          </table:table-cell>
          <table:table-cell table:style-name="Table5.A1" office:value-type="string">
            <text:p text:style-name="P2"><text:span text:style-name="T32">Recess</text:span></text:p>
          </table:table-cell>
        </table:table-row>
        <table:table-row table:style-name="Table5.10">
          <table:table-cell table:style-name="Table5.A1" table:number-rows-spanned="2" office:value-type="string">
            <text:p text:style-name="P5"/>
          </table:table-cell>
          <table:table-cell table:style-name="Table5.A1" table:number-rows-spanned="2" office:value-type="string">
            <text:p text:style-name="P2"><text:span text:style-name="T5">Restroom</text:span></text:p>
          </table:table-cell>
        </table:table-row>
        <text:soft-page-break/>
        <table:table-row table:style-name="Table5.11">
          <table:covered-table-cell/>
          <table:covered-table-cell/>
        </table:table-row>
        <table:table-row table:style-name="Table5.12">
          <table:table-cell table:style-name="Table5.A1" office:value-type="string">
            <text:p text:style-name="P1"><text:span text:style-name="T32">1:05-1:45</text:span></text:p>
          </table:table-cell>
          <table:table-cell table:style-name="Table5.A1" office:value-type="string">
            <text:p text:style-name="P2"><text:span text:style-name="T32">Specials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1"><text:span text:style-name="T3">1:50-2:10</text:span></text:p>
            <text:p text:style-name="P1"><text:span text:style-name="T3">20</text:span></text:p>
          </table:table-cell>
          <table:table-cell table:style-name="Table5.A1" table:number-rows-spanned="2" office:value-type="string">
            <text:p text:style-name="P2"><text:span text:style-name="T30">Group 2 </text:span></text:p>
          </table:table-cell>
        </table:table-row>
        <table:table-row table:style-name="Table5.14">
          <table:covered-table-cell/>
          <table:covered-table-cell/>
        </table:table-row>
        <table:table-row table:style-name="Table5.15">
          <table:table-cell table:style-name="Table5.A1" office:value-type="string">
            <text:p text:style-name="P1"><text:span text:style-name="T3"><text:s/>2:10-3:25</text:span></text:p>
            <text:p text:style-name="P1"><text:span text:style-name="T3">75</text:span></text:p>
            <text:p text:style-name="P10"/>
          </table:table-cell>
          <table:table-cell table:style-name="Table5.A1" office:value-type="string">
            <text:p text:style-name="P2"><text:span text:style-name="T34">Group 3</text:span></text:p>
            <text:p text:style-name="P8"/>
          </table:table-cell>
        </table:table-row>
        <table:table-row table:style-name="Table5.16">
          <table:table-cell table:style-name="Table5.A1" office:value-type="string">
            <text:p text:style-name="P1"><text:span text:style-name="T2">3:25-4:00</text:span></text:p>
          </table:table-cell>
          <table:table-cell table:style-name="Table5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00ee" style:font-name="Coming Soon" fo:font-family="'Coming Soon'" style:font-family-generic="roman" style:font-pitch="variable" fo:font-size="13pt" style:text-underline-style="solid" style:text-underline-width="auto" style:text-underline-color="font-color" style:font-name-asian="Coming Soon1" style:font-family-asian="'Coming Soon'" style:font-family-generic-asian="system" style:font-pitch-asian="variable" style:font-size-asian="13pt" style:font-name-complex="Coming Soon1" style:font-family-complex="'Coming Soo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oming Soon" fo:font-family="'Coming Soon'" style:font-family-generic="roman" style:font-pitch="variable" fo:font-size="13pt" style:text-underline-style="solid" style:text-underline-width="auto" style:text-underline-color="font-color" style:font-name-asian="Coming Soon1" style:font-family-asian="'Coming Soon'" style:font-family-generic-asian="system" style:font-pitch-asian="variable" style:font-size-asian="13pt" style:font-name-complex="Coming Soon1" style:font-family-complex="'Coming Soon'" style:font-family-generic-complex="system" style:font-pitch-complex="variable" style:font-size-complex="13pt"/>
    </style:style>
    <style:style style:name="ListLabel_20_3" style:display-name="ListLabel 3" style:family="text">
      <style:text-properties fo:color="#0000ee" style:font-name="Coming Soon" fo:font-family="'Coming Soon'" style:font-family-generic="roman" style:font-pitch="variable" fo:font-size="14pt" style:text-underline-style="solid" style:text-underline-width="auto" style:text-underline-color="font-color" style:font-name-asian="Coming Soon1" style:font-family-asian="'Coming Soon'" style:font-family-generic-asian="system" style:font-pitch-asian="variable" style:font-size-asian="14pt" style:font-name-complex="Coming Soon1" style:font-family-complex="'Coming Soon'" style:font-family-generic-complex="system" style:font-pitch-complex="variable" style:font-size-complex="14pt"/>
    </style:style>
    <style:style style:name="ListLabel_20_4" style:display-name="ListLabel 4" style:family="text">
      <style:text-properties fo:color="#1155cc" style:font-name="Coming Soon" fo:font-family="'Coming Soon'" style:font-family-generic="roman" style:font-pitch="variable" fo:font-size="14pt" style:text-underline-style="solid" style:text-underline-width="auto" style:text-underline-color="font-color" style:font-name-asian="Coming Soon1" style:font-family-asian="'Coming Soon'" style:font-family-generic-asian="system" style:font-pitch-asian="variable" style:font-size-asian="14pt" style:font-name-complex="Coming Soon1" style:font-family-complex="'Coming Soo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6" meta:paragraph-count="189" meta:word-count="624" meta:character-count="3981" meta:non-whitespace-character-count="3505"/>
    <meta:generator>LibreOfficeDev/6.0.5.2$Linux_X86_64 LibreOffice_project/</meta:generator>
  </office:meta>
</office:document-meta>
</file>