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ng Soon" svg:font-family="'Coming Soon'" style:font-family-generic="roman" style:font-pitch="variable"/>
    <style:font-face style:name="Didact Gothic" svg:font-family="'Didact Gothic'" style:font-family-generic="roman" style:font-pitch="variable"/>
    <style:font-face style:name="Quicksand" svg:font-family="Quicksa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ng Soon1" svg:font-family="'Coming Soon'" style:font-family-generic="system" style:font-pitch="variable"/>
    <style:font-face style:name="Didact Gothic1" svg:font-family="'Didact Gothic'" style:font-family-generic="system" style:font-pitch="variable"/>
    <style:font-face style:name="Linux Libertine G" svg:font-family="'Linux Libertine G'" style:font-family-generic="system" style:font-pitch="variable"/>
    <style:font-face style:name="Quicksand1" svg:font-family="Quicksand" style:font-family-generic="system" style:font-pitch="variable"/>
  </office:font-face-decls>
  <office:automatic-styles>
    <style:style style:name="Table1" style:family="table">
      <style:table-properties style:width="7.5313in" fo:margin-left="-0.0694in" fo:margin-top="0in" fo:margin-bottom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6.2708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222in" fo:keep-together="auto"/>
    </style:style>
    <style:style style:name="Table1.4" style:family="table-row">
      <style:table-row-properties style:min-row-height="0.2813in" fo:keep-together="auto"/>
    </style:style>
    <style:style style:name="Table1.5" style:family="table-row">
      <style:table-row-properties style:min-row-height="0.0833in" fo:keep-together="auto"/>
    </style:style>
    <style:style style:name="Table1.6" style:family="table-row">
      <style:table-row-properties style:min-row-height="0.25in" fo:keep-together="auto"/>
    </style:style>
    <style:style style:name="Table1.7" style:family="table-row">
      <style:table-row-properties style:min-row-height="0.2292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style:min-row-height="0.2917in" fo:keep-together="auto"/>
    </style:style>
    <style:style style:name="Table1.12" style:family="table-row">
      <style:table-row-properties style:min-row-height="0.1944in"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style:min-row-height="0.1667in" fo:keep-together="auto"/>
    </style:style>
    <style:style style:name="Table1.16" style:family="table-row">
      <style:table-row-properties fo:keep-together="auto"/>
    </style:style>
    <style:style style:name="Table2" style:family="table">
      <style:table-properties style:width="7.5313in" fo:margin-left="-0.0694in" fo:margin-top="0in" fo:margin-bottom="0in" table:align="left"/>
    </style:style>
    <style:style style:name="Table2.A" style:family="table-column">
      <style:table-column-properties style:column-width="1.2597in"/>
    </style:style>
    <style:style style:name="Table2.B" style:family="table-column">
      <style:table-column-properties style:column-width="6.2708in"/>
    </style:style>
    <style:style style:name="Table2.1" style:family="table-row">
      <style:table-row-properties style:min-row-height="0.3229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222in" fo:keep-together="auto"/>
    </style:style>
    <style:style style:name="Table2.4" style:family="table-row">
      <style:table-row-properties style:min-row-height="0.2813in" fo:keep-together="auto"/>
    </style:style>
    <style:style style:name="Table2.5" style:family="table-row">
      <style:table-row-properties style:min-row-height="0.0833in" fo:keep-together="auto"/>
    </style:style>
    <style:style style:name="Table2.6" style:family="table-row">
      <style:table-row-properties style:min-row-height="0.25in" fo:keep-together="auto"/>
    </style:style>
    <style:style style:name="Table2.7" style:family="table-row">
      <style:table-row-properties style:min-row-height="0.2292in"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style:min-row-height="0.2917in" fo:keep-together="auto"/>
    </style:style>
    <style:style style:name="Table2.12" style:family="table-row">
      <style:table-row-properties style:min-row-height="0.1944in"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style:min-row-height="0.1667in" fo:keep-together="auto"/>
    </style:style>
    <style:style style:name="Table2.16" style:family="table-row">
      <style:table-row-properties fo:keep-together="auto"/>
    </style:style>
    <style:style style:name="Table3" style:family="table">
      <style:table-properties style:width="7.5313in" fo:margin-left="-0.0694in" fo:margin-top="0in" fo:margin-bottom="0in" table:align="left"/>
    </style:style>
    <style:style style:name="Table3.A" style:family="table-column">
      <style:table-column-properties style:column-width="1.2597in"/>
    </style:style>
    <style:style style:name="Table3.B" style:family="table-column">
      <style:table-column-properties style:column-width="6.2708in"/>
    </style:style>
    <style:style style:name="Table3.1" style:family="table-row">
      <style:table-row-properties style:min-row-height="0.3229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2222in" fo:keep-together="auto"/>
    </style:style>
    <style:style style:name="Table3.4" style:family="table-row">
      <style:table-row-properties style:min-row-height="0.2813in" fo:keep-together="auto"/>
    </style:style>
    <style:style style:name="Table3.5" style:family="table-row">
      <style:table-row-properties style:min-row-height="0.0833in" fo:keep-together="auto"/>
    </style:style>
    <style:style style:name="Table3.6" style:family="table-row">
      <style:table-row-properties style:min-row-height="0.25in" fo:keep-together="auto"/>
    </style:style>
    <style:style style:name="Table3.7" style:family="table-row">
      <style:table-row-properties style:min-row-height="0.2292in"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style:min-row-height="0.2917in" fo:keep-together="auto"/>
    </style:style>
    <style:style style:name="Table3.12" style:family="table-row">
      <style:table-row-properties style:min-row-height="0.1944in" fo:keep-together="auto"/>
    </style:style>
    <style:style style:name="Table3.14" style:family="table-row">
      <style:table-row-properties fo:keep-together="auto"/>
    </style:style>
    <style:style style:name="Table3.15" style:family="table-row">
      <style:table-row-properties style:min-row-height="0.1667in" fo:keep-together="auto"/>
    </style:style>
    <style:style style:name="Table3.16" style:family="table-row">
      <style:table-row-properties fo:keep-together="auto"/>
    </style:style>
    <style:style style:name="Table4" style:family="table">
      <style:table-properties style:width="7.5313in" fo:margin-left="-0.0694in" fo:margin-top="0in" fo:margin-bottom="0in" table:align="left"/>
    </style:style>
    <style:style style:name="Table4.A" style:family="table-column">
      <style:table-column-properties style:column-width="1.2597in"/>
    </style:style>
    <style:style style:name="Table4.B" style:family="table-column">
      <style:table-column-properties style:column-width="6.2708in"/>
    </style:style>
    <style:style style:name="Table4.1" style:family="table-row">
      <style:table-row-properties style:min-row-height="0.3229in"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2" style:family="table-row">
      <style:table-row-properties style:min-row-height="0.2222in" fo:keep-together="auto"/>
    </style:style>
    <style:style style:name="Table4.4" style:family="table-row">
      <style:table-row-properties style:min-row-height="0.1667in" fo:keep-together="auto"/>
    </style:style>
    <style:style style:name="Table4.5" style:family="table-row">
      <style:table-row-properties fo:keep-together="auto"/>
    </style:style>
    <style:style style:name="Table5" style:family="table">
      <style:table-properties style:width="7.5313in" fo:margin-left="-0.0694in" fo:margin-top="0in" fo:margin-bottom="0in" table:align="left"/>
    </style:style>
    <style:style style:name="Table5.A" style:family="table-column">
      <style:table-column-properties style:column-width="1.2597in"/>
    </style:style>
    <style:style style:name="Table5.B" style:family="table-column">
      <style:table-column-properties style:column-width="6.2708in"/>
    </style:style>
    <style:style style:name="Table5.1" style:family="table-row">
      <style:table-row-properties style:min-row-height="0.3229in"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5.2" style:family="table-row">
      <style:table-row-properties style:min-row-height="0.2222in" fo:keep-together="auto"/>
    </style:style>
    <style:style style:name="Table5.4" style:family="table-row">
      <style:table-row-properties style:min-row-height="0.2813in" fo:keep-together="auto"/>
    </style:style>
    <style:style style:name="Table5.5" style:family="table-row">
      <style:table-row-properties style:min-row-height="0.0833in" fo:keep-together="auto"/>
    </style:style>
    <style:style style:name="Table5.6" style:family="table-row">
      <style:table-row-properties style:min-row-height="0.25in" fo:keep-together="auto"/>
    </style:style>
    <style:style style:name="Table5.7" style:family="table-row">
      <style:table-row-properties style:min-row-height="0.2292in" fo:keep-together="auto"/>
    </style:style>
    <style:style style:name="Table5.9" style:family="table-row">
      <style:table-row-properties fo:keep-together="auto"/>
    </style:style>
    <style:style style:name="Table5.10" style:family="table-row">
      <style:table-row-properties fo:keep-together="auto"/>
    </style:style>
    <style:style style:name="Table5.11" style:family="table-row">
      <style:table-row-properties fo:keep-together="auto"/>
    </style:style>
    <style:style style:name="Table5.12" style:family="table-row">
      <style:table-row-properties style:min-row-height="0.2917in" fo:keep-together="auto"/>
    </style:style>
    <style:style style:name="Table5.13" style:family="table-row">
      <style:table-row-properties style:min-row-height="0.1944in" fo:keep-together="auto"/>
    </style:style>
    <style:style style:name="Table5.15" style:family="table-row">
      <style:table-row-properties fo:keep-together="auto"/>
    </style:style>
    <style:style style:name="Table5.16" style:family="table-row">
      <style:table-row-properties style:min-row-height="0.1667in" fo:keep-together="auto"/>
    </style:style>
    <style:style style:name="Table5.17" style:family="table-row">
      <style:table-row-properties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oming Soon" fo:font-size="15pt" style:font-name-asian="Coming Soon1" style:font-size-asian="15pt" style:font-name-complex="Coming Soon1" style:font-size-complex="15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oming Soon" fo:font-size="16pt" style:font-name-asian="Coming Soon1" style:font-size-asian="16pt" style:font-name-complex="Coming Soon1" style:font-size-complex="16pt"/>
    </style:style>
    <style:style style:name="P5" style:family="paragraph" style:parent-style-name="Standard">
      <style:paragraph-properties fo:line-height="100%"/>
      <style:text-properties style:font-name="Coming Soon" fo:font-size="12pt" style:font-name-asian="Coming Soon1" style:font-size-asian="12pt" style:font-name-complex="Coming Soo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oming Soon" fo:font-size="14pt" style:font-name-asian="Coming Soon1" style:font-size-asian="14pt" style:font-name-complex="Coming Soon1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oming Soon" fo:font-size="14pt" style:text-underline-style="solid" style:text-underline-width="auto" style:text-underline-color="font-color" fo:font-weight="bold" style:font-name-asian="Coming Soon1" style:font-size-asian="14pt" style:font-weight-asian="bold" style:font-name-complex="Coming Soon1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Quicksand" fo:font-size="14pt" style:font-name-asian="Quicksand1" style:font-size-asian="14pt" style:font-name-complex="Quicksand1" style:font-size-complex="14pt"/>
    </style:style>
    <style:style style:name="P9" style:family="paragraph" style:parent-style-name="Standard">
      <style:paragraph-properties fo:line-height="100%"/>
      <style:text-properties style:font-name="Quicksand" fo:font-size="18pt" style:text-underline-style="solid" style:text-underline-width="auto" style:text-underline-color="font-color" fo:font-weight="bold" style:font-name-asian="Quicksand1" style:font-size-asian="18pt" style:font-weight-asian="bold" style:font-name-complex="Quicksand1" style:font-size-complex="18pt"/>
    </style:style>
    <style:style style:name="P10" style:family="paragraph" style:parent-style-name="Standard">
      <style:paragraph-properties fo:line-height="100%"/>
      <style:text-properties style:font-name="Didact Gothic" fo:font-size="12pt" style:font-name-asian="Didact Gothic1" style:font-size-asian="12pt" style:font-name-complex="Didact Gothic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Didact Gothic" fo:font-size="14pt" style:text-underline-style="solid" style:text-underline-width="auto" style:text-underline-color="font-color" fo:font-weight="bold" style:font-name-asian="Didact Gothic1" style:font-size-asian="14pt" style:font-weight-asian="bold" style:font-name-complex="Didact Gothic1" style:font-size-complex="14pt"/>
    </style:style>
    <style:style style:name="P12" style:family="paragraph" style:parent-style-name="Standard">
      <style:paragraph-properties fo:line-height="100%"/>
      <style:text-properties style:font-name="Didact Gothic" fo:font-size="15pt" fo:font-weight="bold" style:font-name-asian="Didact Gothic1" style:font-size-asian="15pt" style:font-weight-asian="bold" style:font-name-complex="Didact Gothic1" style:font-size-complex="15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Didact Gothic" fo:font-size="16pt" style:text-underline-style="solid" style:text-underline-width="auto" style:text-underline-color="font-color" fo:font-weight="bold" style:font-name-asian="Didact Gothic1" style:font-size-asian="16pt" style:font-weight-asian="bold" style:font-name-complex="Didact Gothic1" style:font-size-complex="16pt"/>
    </style:style>
    <style:style style:name="P14" style:family="paragraph" style:parent-style-name="Standard">
      <style:paragraph-properties fo:line-height="100%"/>
      <style:text-properties style:font-name="Didact Gothic" fo:font-size="18pt" fo:font-weight="bold" style:font-name-asian="Didact Gothic1" style:font-size-asian="18pt" style:font-weight-asian="bold" style:font-name-complex="Didact Gothic1" style:font-size-complex="18pt"/>
    </style:style>
    <style:style style:name="P15" style:family="paragraph" style:parent-style-name="Standard">
      <style:paragraph-properties fo:line-height="100%"/>
      <style:text-properties style:font-name="Didact Gothic" fo:font-size="13pt" style:font-name-asian="Didact Gothic1" style:font-size-asian="13pt" style:font-name-complex="Didact Gothic1" style:font-size-complex="13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P17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Quicksand" fo:font-size="14pt" style:font-name-asian="Quicksand1" style:font-size-asian="14pt" style:font-name-complex="Quicksand1" style:font-size-complex="14pt"/>
    </style:style>
    <style:style style:name="P18" style:family="paragraph" style:parent-style-name="Standard">
      <style:paragraph-properties fo:margin-left="0.05in" fo:margin-right="0in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Didact Gothic" fo:font-size="19pt" fo:font-weight="bold" style:font-name-asian="Didact Gothic1" style:font-size-asian="19pt" style:font-weight-asian="bold" style:font-name-complex="Didact Gothic1" style:font-size-complex="19pt"/>
    </style:style>
    <style:style style:name="T2" style:family="text">
      <style:text-properties style:font-name="Didact Gothic" fo:font-size="15pt" fo:font-weight="bold" style:font-name-asian="Didact Gothic1" style:font-size-asian="15pt" style:font-weight-asian="bold" style:font-name-complex="Didact Gothic1" style:font-size-complex="15pt"/>
    </style:style>
    <style:style style:name="T3" style:family="text">
      <style:text-properties style:font-name="Didact Gothic" fo:font-size="15pt" style:font-name-asian="Didact Gothic1" style:font-size-asian="15pt" style:font-name-complex="Didact Gothic1" style:font-size-complex="15pt"/>
    </style:style>
    <style:style style:name="T4" style:family="text">
      <style:text-properties style:font-name="Didact Gothic" fo:font-size="15pt" style:text-underline-style="solid" style:text-underline-width="auto" style:text-underline-color="font-color" fo:font-weight="bold" style:font-name-asian="Didact Gothic1" style:font-size-asian="15pt" style:font-weight-asian="bold" style:font-name-complex="Didact Gothic1" style:font-size-complex="15pt"/>
    </style:style>
    <style:style style:name="T5" style:family="text">
      <style:text-properties style:font-name="Didact Gothic" fo:font-size="16pt" fo:font-weight="bold" style:font-name-asian="Didact Gothic1" style:font-size-asian="16pt" style:font-weight-asian="bold" style:font-name-complex="Didact Gothic1" style:font-size-complex="16pt"/>
    </style:style>
    <style:style style:name="T6" style:family="text">
      <style:text-properties style:font-name="Didact Gothic" fo:font-size="16pt" style:text-underline-style="solid" style:text-underline-width="auto" style:text-underline-color="font-color" fo:font-weight="bold" style:font-name-asian="Didact Gothic1" style:font-size-asian="16pt" style:font-weight-asian="bold" style:font-name-complex="Didact Gothic1" style:font-size-complex="16pt"/>
    </style:style>
    <style:style style:name="T7" style:family="text">
      <style:text-properties style:font-name="Didact Gothic" fo:font-size="13pt" fo:font-weight="bold" style:font-name-asian="Didact Gothic1" style:font-size-asian="13pt" style:font-weight-asian="bold" style:font-name-complex="Didact Gothic1" style:font-size-complex="13pt"/>
    </style:style>
    <style:style style:name="T8" style:family="text">
      <style:text-properties style:font-name="Didact Gothic" fo:font-size="13pt" style:font-name-asian="Didact Gothic1" style:font-size-asian="13pt" style:font-name-complex="Didact Gothic1" style:font-size-complex="13pt"/>
    </style:style>
    <style:style style:name="T9" style:family="text">
      <style:text-properties style:font-name="Coming Soon" fo:font-size="16pt" style:text-underline-style="solid" style:text-underline-width="auto" style:text-underline-color="font-color" fo:font-weight="bold" style:font-name-asian="Coming Soon1" style:font-size-asian="16pt" style:font-weight-asian="bold" style:font-name-complex="Coming Soon1" style:font-size-complex="16pt"/>
    </style:style>
    <style:style style:name="T10" style:family="text">
      <style:text-properties style:font-name="Coming Soon" fo:font-size="16pt" style:font-name-asian="Coming Soon1" style:font-size-asian="16pt" style:font-name-complex="Coming Soon1" style:font-size-complex="16pt"/>
    </style:style>
    <style:style style:name="T11" style:family="text">
      <style:text-properties style:font-name="Coming Soon" fo:font-size="16pt" fo:font-weight="bold" style:font-name-asian="Coming Soon1" style:font-size-asian="16pt" style:font-weight-asian="bold" style:font-name-complex="Coming Soon1" style:font-size-complex="16pt"/>
    </style:style>
    <style:style style:name="T12" style:family="text">
      <style:text-properties style:font-name="Coming Soon" fo:font-size="15pt" style:text-underline-style="solid" style:text-underline-width="auto" style:text-underline-color="font-color" fo:font-weight="bold" style:font-name-asian="Coming Soon1" style:font-size-asian="15pt" style:font-weight-asian="bold" style:font-name-complex="Coming Soon1" style:font-size-complex="15pt"/>
    </style:style>
    <style:style style:name="T13" style:family="text">
      <style:text-properties style:font-name="Coming Soon" fo:font-size="14pt" style:font-name-asian="Coming Soon1" style:font-size-asian="14pt" style:font-name-complex="Coming Soon1" style:font-size-complex="14pt"/>
    </style:style>
    <style:style style:name="T14" style:family="text">
      <style:text-properties style:font-name="Coming Soon" fo:font-size="14pt" style:font-name-asian="Coming Soon1" style:font-size-asian="14pt" style:font-name-complex="Coming Soon1" style:font-size-complex="14pt" fo:background-color="#ffff00"/>
    </style:style>
    <style:style style:name="T15" style:family="text">
      <style:text-properties style:font-name="Coming Soon" fo:font-size="14pt" fo:font-style="italic" style:font-name-asian="Coming Soon1" style:font-size-asian="14pt" style:font-style-asian="italic" style:font-name-complex="Coming Soon1" style:font-size-complex="14pt"/>
    </style:style>
    <style:style style:name="T16" style:family="text">
      <style:text-properties style:font-name="Coming Soon" fo:font-size="14pt" fo:font-style="italic" style:font-name-asian="Coming Soon1" style:font-size-asian="14pt" style:font-style-asian="italic" style:font-name-complex="Coming Soon1" style:font-size-complex="14pt" fo:background-color="#ffff00"/>
    </style:style>
    <style:style style:name="T17" style:family="text">
      <style:text-properties style:font-name="Coming Soon" fo:font-size="14pt" fo:font-weight="bold" style:font-name-asian="Coming Soon1" style:font-size-asian="14pt" style:font-weight-asian="bold" style:font-name-complex="Coming Soon1" style:font-size-complex="14pt"/>
    </style:style>
    <style:style style:name="T18" style:family="text">
      <style:text-properties style:font-name="Coming Soon" fo:font-size="14pt" style:text-underline-style="solid" style:text-underline-width="auto" style:text-underline-color="font-color" fo:font-weight="bold" style:font-name-asian="Coming Soon1" style:font-size-asian="14pt" style:font-weight-asian="bold" style:font-name-complex="Coming Soon1" style:font-size-complex="14pt"/>
    </style:style>
    <style:style style:name="T19" style:family="text">
      <style:text-properties style:font-name="Coming Soon" fo:font-size="14pt" style:text-underline-style="solid" style:text-underline-width="auto" style:text-underline-color="font-color" fo:font-weight="bold" style:font-name-asian="Coming Soon1" style:font-size-asian="14pt" style:font-weight-asian="bold" style:font-name-complex="Coming Soon1" style:font-size-complex="14pt" fo:background-color="#ffff00"/>
    </style:style>
    <style:style style:name="T20" style:family="text">
      <style:text-properties style:font-name="Coming Soon" fo:font-size="12pt" fo:font-weight="bold" style:font-name-asian="Coming Soon1" style:font-size-asian="12pt" style:font-weight-asian="bold" style:font-name-complex="Coming Soon1" style:font-size-complex="12pt"/>
    </style:style>
    <style:style style:name="T21" style:family="text">
      <style:text-properties style:font-name="Coming Soon" fo:font-size="12pt" style:font-name-asian="Coming Soon1" style:font-size-asian="12pt" style:font-name-complex="Coming Soon1" style:font-size-complex="12pt"/>
    </style:style>
    <style:style style:name="T22" style:family="text">
      <style:text-properties fo:color="#999999" style:font-name="Didact Gothic" fo:font-size="15pt" style:text-underline-style="solid" style:text-underline-width="auto" style:text-underline-color="font-color" fo:font-weight="bold" style:font-name-asian="Didact Gothic1" style:font-size-asian="15pt" style:font-weight-asian="bold" style:font-name-complex="Didact Gothic1" style:font-size-complex="15pt"/>
    </style:style>
    <style:style style:name="T23" style:family="text">
      <style:text-properties fo:color="#999999" style:font-name="Didact Gothic" fo:font-size="15pt" fo:font-weight="bold" style:font-name-asian="Didact Gothic1" style:font-size-asian="15pt" style:font-weight-asian="bold" style:font-name-complex="Didact Gothic1" style:font-size-complex="15pt"/>
    </style:style>
    <style:style style:name="T24" style:family="text">
      <style:text-properties fo:color="#674ea7" style:font-name="Didact Gothic" fo:font-size="15pt" fo:font-style="italic" fo:font-weight="bold" style:font-name-asian="Didact Gothic1" style:font-size-asian="15pt" style:font-style-asian="italic" style:font-weight-asian="bold" style:font-name-complex="Didact Gothic1" style:font-size-complex="15pt"/>
    </style:style>
    <style:style style:name="T25" style:family="text">
      <style:text-properties fo:color="#674ea7" style:font-name="Didact Gothic" fo:font-size="15pt" fo:font-style="italic" style:font-name-asian="Didact Gothic1" style:font-size-asian="15pt" style:font-style-asian="italic" style:font-name-complex="Didact Gothic1" style:font-size-complex="15pt"/>
    </style:style>
    <style:style style:name="T26" style:family="text">
      <style:text-properties fo:color="#ff0000" style:font-name="Quicksand" fo:font-size="14pt" style:text-underline-style="solid" style:text-underline-width="auto" style:text-underline-color="font-color" fo:font-weight="bold" style:font-name-asian="Quicksand1" style:font-size-asian="14pt" style:font-weight-asian="bold" style:font-name-complex="Quicksand1" style:font-size-complex="14pt"/>
    </style:style>
    <style:style style:name="T27" style:family="text">
      <style:text-properties style:font-name="Quicksand" fo:font-size="14pt" style:font-name-asian="Quicksand1" style:font-size-asian="14pt" style:font-name-complex="Quicksand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2025-2026 <text:s/>Grade 2 - Lesson Plans <text:s text:c="10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Monday 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"><text:span text:style-name="T7">8:30-9:00</text:span></text:p>
          </table:table-cell>
          <table:table-cell table:style-name="Table1.A1" office:value-type="string">
            <text:p text:style-name="P1"><text:span text:style-name="T7">Students arrive, make lunch choice, unpack bookbags, and eat breakfast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7">9:00-9:05</text:span></text:p>
          </table:table-cell>
          <table:table-cell table:style-name="Table1.A1" office:value-type="string">
            <text:p text:style-name="P1"><text:span text:style-name="T7">Pledge of Allegiance, morning announcements, attendance taken, and mail taken to office.</text:span></text:p>
          </table:table-cell>
        </table:table-row>
        <table:table-row table:style-name="Table1.4">
          <table:table-cell table:style-name="Table1.A1" table:number-rows-spanned="2" office:value-type="string">
            <text:p text:style-name="P1"><text:span text:style-name="T3">9:05 -10:35</text:span></text:p>
          </table:table-cell>
          <table:table-cell table:style-name="Table1.A1" table:number-rows-spanned="2" office:value-type="string">
            <text:p text:style-name="P2"><text:span text:style-name="T9">Group 1</text:span></text:p>
            <text:p text:style-name="P2"><text:span text:style-name="T12">Handwriting</text:span></text:p>
            <text:p text:style-name="P2"><text:span text:style-name="T13">V and y on whiteboards</text:span></text:p>
            <text:p text:style-name="P3"/>
            <text:p text:style-name="P2"><text:span text:style-name="T9">Math</text:span><text:span text:style-name="T10"> (</text:span><text:span text:style-name="T11">TM 186-190)Lesson 2-7</text:span></text:p>
            <text:p text:style-name="P2"><text:span text:style-name="T13">TSW: practice turn around rule, write an opened ended response</text:span></text:p>
            <text:p text:style-name="P2"><text:span text:style-name="T13">1. Assign homework.</text:span></text:p>
            <text:p text:style-name="P2"><text:span text:style-name="T13">2. White board routine</text:span></text:p>
            <text:p text:style-name="P2"><text:span text:style-name="T13">3. Mental Math/math message</text:span></text:p>
            <text:p text:style-name="P2"><text:span text:style-name="T13">4. Mad minute – <text:s/>subtract - count back</text:span></text:p>
            <text:p text:style-name="P2"><text:span text:style-name="T13">5. Practice addition and subtraction number stories. Journal 31</text:span></text:p>
            <text:p text:style-name="P2"><text:span text:style-name="T13">6. Write an open response. <text:s/>MM38 and 39</text:span></text:p>
            <text:p text:style-name="P2"><text:span text:style-name="T13">7. Journal 32</text:span></text:p>
            <text:p text:style-name="P2"><text:span text:style-name="T13">8</text:span><text:span text:style-name="T15">. Skills page 23</text:span></text:p>
            <text:p text:style-name="P2"><text:span text:style-name="T16">Homework - skills page 24</text:span></text:p>
            <text:p text:style-name="P17"/>
          </table:table-cell>
        </table:table-row>
        <table:table-row table:style-name="Table1.5"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1"><text:span text:style-name="T3">10:35 -11:55</text:span></text:p>
          </table:table-cell>
          <table:table-cell table:style-name="Table1.A1" table:number-rows-spanned="2" office:value-type="string">
            <text:p text:style-name="P2"><text:span text:style-name="T22">Group 2 </text:span></text:p>
          </table:table-cell>
        </table:table-row>
        <table:table-row table:style-name="Table1.7"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<text:span text:style-name="T24">11:55-12:25</text:span></text:p>
          </table:table-cell>
          <table:table-cell table:style-name="Table1.A1" office:value-type="string">
            <text:p text:style-name="P18"><text:span text:style-name="T24">Lunch</text:span></text:p>
          </table:table-cell>
        </table:table-row>
        <table:table-row table:style-name="Table1.9">
          <table:table-cell table:style-name="Table1.A1" office:value-type="string">
            <text:p text:style-name="P1"><text:span text:style-name="T24">12:25-12:55</text:span></text:p>
          </table:table-cell>
          <table:table-cell table:style-name="Table1.A1" office:value-type="string">
            <text:p text:style-name="P2"><text:span text:style-name="T24">Recess</text:span></text:p>
          </table:table-cell>
        </table:table-row>
        <table:table-row table:style-name="Table1.10">
          <table:table-cell table:style-name="Table1.A1" table:number-rows-spanned="2" office:value-type="string">
            <text:p text:style-name="P12"/>
          </table:table-cell>
          <table:table-cell table:style-name="Table1.A1" table:number-rows-spanned="2" office:value-type="string">
            <text:p text:style-name="P2"><text:span text:style-name="T4">Restroom</text:span></text:p>
          </table:table-cell>
        </table:table-row>
        <table:table-row table:style-name="Table1.11"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"><text:span text:style-name="T24">1:05-1:45</text:span></text:p>
          </table:table-cell>
          <table:table-cell table:style-name="Table1.A1" office:value-type="string">
            <text:p text:style-name="P2"><text:span text:style-name="T24">Specials</text:span></text:p>
          </table:table-cell>
        </table:table-row>
        <table:table-row table:style-name="Table1.6">
          <table:table-cell table:style-name="Table1.A1" table:number-rows-spanned="2" office:value-type="string">
            <text:p text:style-name="P1"><text:span text:style-name="T3">1:45-2:00</text:span></text:p>
            <text:p text:style-name="P1"><text:span text:style-name="T3">handwriting</text:span></text:p>
          </table:table-cell>
          <table:table-cell table:style-name="Table1.A1" table:number-rows-spanned="2" office:value-type="string">
            <text:p text:style-name="P2"><text:span text:style-name="T22">Group 2 </text:span></text:p>
          </table:table-cell>
        </table:table-row>
        <table:table-row table:style-name="Table1.14"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1"><text:span text:style-name="T3"><text:s/>2:00-3:25</text:span></text:p>
            <text:p text:style-name="P1"><text:span text:style-name="T8">Handwriting 3:10-3:25</text:span></text:p>
          </table:table-cell>
          <table:table-cell table:style-name="Table1.A1" office:value-type="string">
            <text:p text:style-name="P19"><text:span text:style-name="T26">Group 3</text:span></text:p>
            <text:p text:style-name="P13"/>
          </table:table-cell>
        </table:table-row>
        <table:table-row table:style-name="Table1.16">
          <table:table-cell table:style-name="Table1.A1" office:value-type="string">
            <text:p text:style-name="P1"><text:span text:style-name="T2">3:25-4:00</text:span></text:p>
          </table:table-cell>
          <table:table-cell table:style-name="Table1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"><text:span text:style-name="T1">Tuesday 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"><text:span text:style-name="T7">8:30-9:00</text:span></text:p>
          </table:table-cell>
          <table:table-cell table:style-name="Table2.A1" office:value-type="string">
            <text:p text:style-name="P1"><text:span text:style-name="T7">Students arrive, make lunch choice, unpack bookbags, and eat breakfast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7">9:00-9:05</text:span></text:p>
          </table:table-cell>
          <table:table-cell table:style-name="Table2.A1" office:value-type="string">
            <text:p text:style-name="P1"><text:span text:style-name="T7">Pledge of Allegiance, morning announcements, attendance taken, and mail taken to office.</text:span></text:p>
          </table:table-cell>
        </table:table-row>
        <table:table-row table:style-name="Table2.4">
          <table:table-cell table:style-name="Table2.A1" table:number-rows-spanned="2" office:value-type="string">
            <text:p text:style-name="P1"><text:span text:style-name="T3">9:05 -10:35</text:span></text:p>
          </table:table-cell>
          <table:table-cell table:style-name="Table2.A1" table:number-rows-spanned="2" office:value-type="string">
            <text:p text:style-name="P2"><text:span text:style-name="T9">Group 1</text:span></text:p>
            <text:p text:style-name="P2"><text:span text:style-name="T9">Handwriting</text:span></text:p>
            <text:p text:style-name="P2"><text:span text:style-name="T10">V and y pages 31-32</text:span></text:p>
            <text:p text:style-name="P4"/>
            <text:p text:style-name="P2"><text:span text:style-name="T9"> Math</text:span><text:span text:style-name="T11"> </text:span><text:span text:style-name="T17">(TM 200-205)Lesson 2-9</text:span></text:p>
            <text:p text:style-name="P2"><text:span text:style-name="T13">TSW: count and exchange money</text:span></text:p>
            <text:p text:style-name="P2"><text:span text:style-name="T15">1. Check homework.</text:span></text:p>
            <text:p text:style-name="P2"><text:span text:style-name="T15">2. White board routines</text:span></text:p>
            <text:p text:style-name="P2"><text:span text:style-name="T15">3. Mental Math/math message</text:span></text:p>
            <text:p text:style-name="P2"><text:span text:style-name="T15">4. Ipad fact practice</text:span></text:p>
            <text:p text:style-name="P1"><text:span text:style-name="T13">5. Examine sums of doubles using Journal 36 whole class.</text:span></text:p>
            <text:p text:style-name="P1"><text:span text:style-name="T13">6. skills book page 27 </text:span></text:p>
            <text:p text:style-name="P1"><text:span text:style-name="T13">7. Play the game: Evens and Odds (MM TA6)</text:span></text:p>
            <text:p text:style-name="P1"><text:span text:style-name="T13">8. Splashmath</text:span></text:p>
            <text:p text:style-name="P5"/>
            <text:p text:style-name="P2"><text:span text:style-name="T14">Homework <text:s/>-skills page 24</text:span></text:p>
            <text:p text:style-name="P17"/>
          </table:table-cell>
        </table:table-row>
        <table:table-row table:style-name="Table2.5">
          <table:covered-table-cell/>
          <table:covered-table-cell/>
        </table:table-row>
        <table:table-row table:style-name="Table2.6">
          <table:table-cell table:style-name="Table2.A1" table:number-rows-spanned="2" office:value-type="string">
            <text:p text:style-name="P1"><text:span text:style-name="T3">10:35 -11:55</text:span></text:p>
          </table:table-cell>
          <table:table-cell table:style-name="Table2.A1" table:number-rows-spanned="2" office:value-type="string">
            <text:p text:style-name="P2"><text:span text:style-name="T22">Group 2 </text:span></text:p>
          </table:table-cell>
        </table:table-row>
        <table:table-row table:style-name="Table2.7"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1"><text:span text:style-name="T24">11:55-12:25</text:span></text:p>
          </table:table-cell>
          <table:table-cell table:style-name="Table2.A1" office:value-type="string">
            <text:p text:style-name="P18"><text:span text:style-name="T24">Lunch</text:span></text:p>
          </table:table-cell>
        </table:table-row>
        <table:table-row table:style-name="Table2.9">
          <table:table-cell table:style-name="Table2.A1" office:value-type="string">
            <text:p text:style-name="P1"><text:span text:style-name="T24">12:25-12:55</text:span></text:p>
          </table:table-cell>
          <table:table-cell table:style-name="Table2.A1" office:value-type="string">
            <text:p text:style-name="P2"><text:span text:style-name="T24">Recess</text:span></text:p>
          </table:table-cell>
        </table:table-row>
        <table:table-row table:style-name="Table2.10">
          <table:table-cell table:style-name="Table2.A1" table:number-rows-spanned="2" office:value-type="string">
            <text:p text:style-name="P12"/>
          </table:table-cell>
          <table:table-cell table:style-name="Table2.A1" table:number-rows-spanned="2" office:value-type="string">
            <text:p text:style-name="P2"><text:span text:style-name="T4">Restroom</text:span></text:p>
          </table:table-cell>
        </table:table-row>
        <table:table-row table:style-name="Table2.11"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"><text:span text:style-name="T24">1:05-1:45</text:span></text:p>
          </table:table-cell>
          <table:table-cell table:style-name="Table2.A1" office:value-type="string">
            <text:p text:style-name="P2"><text:span text:style-name="T24">Specials</text:span></text:p>
          </table:table-cell>
        </table:table-row>
        <table:table-row table:style-name="Table2.6">
          <table:table-cell table:style-name="Table2.A1" table:number-rows-spanned="2" office:value-type="string">
            <text:p text:style-name="P1"><text:span text:style-name="T3">1:45-2:00</text:span></text:p>
            <text:p text:style-name="P1"><text:span text:style-name="T3">handwriting</text:span></text:p>
          </table:table-cell>
          <table:table-cell table:style-name="Table2.A1" table:number-rows-spanned="2" office:value-type="string">
            <text:p text:style-name="P2"><text:span text:style-name="T22">Group 2 </text:span></text:p>
          </table:table-cell>
        </table:table-row>
        <table:table-row table:style-name="Table2.14">
          <table:covered-table-cell/>
          <table:covered-table-cell/>
        </table:table-row>
        <table:table-row table:style-name="Table2.15">
          <table:table-cell table:style-name="Table2.A1" office:value-type="string">
            <text:p text:style-name="P1"><text:span text:style-name="T3"><text:s/>2:00-3:25</text:span></text:p>
            <text:p text:style-name="P1"><text:span text:style-name="T8">Handwriting 3:10-3:25</text:span></text:p>
          </table:table-cell>
          <table:table-cell table:style-name="Table2.A1" office:value-type="string">
            <text:p text:style-name="P2"><text:span text:style-name="T26">Group 3</text:span></text:p>
            <text:p text:style-name="P13"/>
          </table:table-cell>
        </table:table-row>
        <table:table-row table:style-name="Table2.16">
          <table:table-cell table:style-name="Table2.A1" office:value-type="string">
            <text:p text:style-name="P1"><text:span text:style-name="T2">3:25-4:00</text:span></text:p>
          </table:table-cell>
          <table:table-cell table:style-name="Table2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4"/>
      <text:p text:style-name="P12"><text:soft-page-break/></text:p>
      <text:p text:style-name="P12"/>
      <text:p text:style-name="P12"/>
      <text:p text:style-name="P12"/>
      <text:p text:style-name="P12"/>
      <text:p text:style-name="P12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table:number-columns-spanned="2" office:value-type="string">
            <text:p text:style-name="P1"><text:span text:style-name="T1">Wednesday <text:s/>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"><text:span text:style-name="T7">8:30-9:00</text:span></text:p>
          </table:table-cell>
          <table:table-cell table:style-name="Table3.A1" office:value-type="string">
            <text:p text:style-name="P1"><text:span text:style-name="T7">Students arrive, make lunch choice, unpack bookbags, and eat breakfast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7">9:00-9:05</text:span></text:p>
          </table:table-cell>
          <table:table-cell table:style-name="Table3.A1" office:value-type="string">
            <text:p text:style-name="P1"><text:span text:style-name="T7">Pledge of Allegiance, morning announcements, attendance taken, and mail taken to office.</text:span></text:p>
          </table:table-cell>
        </table:table-row>
        <table:table-row table:style-name="Table3.4">
          <table:table-cell table:style-name="Table3.A1" table:number-rows-spanned="2" office:value-type="string">
            <text:p text:style-name="P1"><text:span text:style-name="T3">9:05 -10:35</text:span></text:p>
          </table:table-cell>
          <table:table-cell table:style-name="Table3.A1" table:number-rows-spanned="2" office:value-type="string">
            <text:p text:style-name="P2"><text:span text:style-name="T9">Group 1</text:span></text:p>
            <text:p text:style-name="P2"><text:span text:style-name="T9">Handwriting</text:span></text:p>
            <text:p text:style-name="P2"><text:span text:style-name="T10">Practice manuscript sentences on lined paper.</text:span></text:p>
            <text:p text:style-name="P4"/>
            <text:p text:style-name="P2"><text:span text:style-name="T9">Math</text:span><text:span text:style-name="T11"> </text:span><text:span text:style-name="T10">(</text:span><text:span text:style-name="T11">TM 207-211)Lesson2-10</text:span></text:p>
            <text:p text:style-name="P2"><text:span text:style-name="T13">TSW: Make equivalent names for numbers. Practice addition facts</text:span></text:p>
            <text:p text:style-name="P2"><text:span text:style-name="T15">1. Check homework.</text:span></text:p>
            <text:p text:style-name="P2"><text:span text:style-name="T15">2. White board routines</text:span></text:p>
            <text:p text:style-name="P2"><text:span text:style-name="T15">3. Mental Math/math message</text:span></text:p>
            <text:p text:style-name="P2"><text:span text:style-name="T15">4. Mad minute - <text:s/>3</text:span></text:p>
            <text:p text:style-name="P2"><text:span text:style-name="T13">5. Introduce name collection boxes MRB pg. 53 and journal 38.</text:span></text:p>
            <text:p text:style-name="P2"><text:span text:style-name="T13">6. Show MM 48 on Elmo to explain.</text:span></text:p>
            <text:p text:style-name="P2"><text:span text:style-name="T13">7. Math Boxes - Journal 39</text:span></text:p>
            <text:p text:style-name="P2"><text:span text:style-name="T13">8. Worksheet </text:span></text:p>
            <text:p text:style-name="P6"/>
            <text:p text:style-name="P2"><text:span text:style-name="T19">Homework – Skills book page 25</text:span></text:p>
            <text:p text:style-name="P16"/>
            <text:p text:style-name="P8"/>
            <text:p text:style-name="P17"/>
          </table:table-cell>
        </table:table-row>
        <table:table-row table:style-name="Table3.5">
          <table:covered-table-cell/>
          <table:covered-table-cell/>
        </table:table-row>
        <table:table-row table:style-name="Table3.6">
          <table:table-cell table:style-name="Table3.A1" table:number-rows-spanned="2" office:value-type="string">
            <text:p text:style-name="P1"><text:span text:style-name="T3">10:35 -11:55</text:span></text:p>
          </table:table-cell>
          <table:table-cell table:style-name="Table3.A1" table:number-rows-spanned="2" office:value-type="string">
            <text:p text:style-name="P2"><text:span text:style-name="T22">Group 2 </text:span></text:p>
          </table:table-cell>
        </table:table-row>
        <table:table-row table:style-name="Table3.7">
          <table:covered-table-cell/>
          <table:covered-table-cell/>
        </table:table-row>
        <table:table-row table:style-name="Table3.8">
          <table:table-cell table:style-name="Table3.A1" office:value-type="string">
            <text:p text:style-name="P1"><text:span text:style-name="T24">11:55-12:25</text:span></text:p>
          </table:table-cell>
          <table:table-cell table:style-name="Table3.A1" office:value-type="string">
            <text:p text:style-name="P18"><text:span text:style-name="T24">Lunch</text:span></text:p>
          </table:table-cell>
        </table:table-row>
        <table:table-row table:style-name="Table3.9">
          <table:table-cell table:style-name="Table3.A1" office:value-type="string">
            <text:p text:style-name="P1"><text:span text:style-name="T24">12:25-12:55</text:span></text:p>
          </table:table-cell>
          <table:table-cell table:style-name="Table3.A1" office:value-type="string">
            <text:p text:style-name="P2"><text:span text:style-name="T24">Recess</text:span></text:p>
          </table:table-cell>
        </table:table-row>
        <table:table-row table:style-name="Table3.10">
          <table:table-cell table:style-name="Table3.A1" table:number-rows-spanned="2" office:value-type="string">
            <text:p text:style-name="P12"/>
          </table:table-cell>
          <table:table-cell table:style-name="Table3.A1" table:number-rows-spanned="2" office:value-type="string">
            <text:p text:style-name="P2"><text:span text:style-name="T4">Restroom</text:span></text:p>
          </table:table-cell>
        </table:table-row>
        <table:table-row table:style-name="Table3.11">
          <table:covered-table-cell/>
          <table:covered-table-cell/>
        </table:table-row>
        <table:table-row table:style-name="Table3.12">
          <table:table-cell table:style-name="Table3.A1" office:value-type="string">
            <text:p text:style-name="P1"><text:span text:style-name="T24">1:05-1:45</text:span></text:p>
          </table:table-cell>
          <table:table-cell table:style-name="Table3.A1" office:value-type="string">
            <text:p text:style-name="P2"><text:span text:style-name="T24">Specials</text:span></text:p>
          </table:table-cell>
        </table:table-row>
        <table:table-row table:style-name="Table3.6">
          <table:table-cell table:style-name="Table3.A1" table:number-rows-spanned="2" office:value-type="string">
            <text:p text:style-name="P1"><text:span text:style-name="T3">1:45-2:00</text:span></text:p>
            <text:p text:style-name="P1"><text:span text:style-name="T3">handwriting</text:span></text:p>
          </table:table-cell>
          <table:table-cell table:style-name="Table3.A1" table:number-rows-spanned="2" office:value-type="string">
            <text:p text:style-name="P2"><text:span text:style-name="T22">Group 2 </text:span></text:p>
          </table:table-cell>
        </table:table-row>
        <table:table-row table:style-name="Table3.14">
          <table:covered-table-cell/>
          <table:covered-table-cell/>
        </table:table-row>
        <table:table-row table:style-name="Table3.15">
          <table:table-cell table:style-name="Table3.A1" office:value-type="string">
            <text:p text:style-name="P1"><text:span text:style-name="T3"><text:s/>2:00-3:25</text:span></text:p>
            <text:p text:style-name="P1"><text:span text:style-name="T8">Handwriting 3:10-3:25</text:span></text:p>
          </table:table-cell>
          <table:table-cell table:style-name="Table3.A1" office:value-type="string">
            <text:p text:style-name="P2"><text:span text:style-name="T26">Group 3</text:span></text:p>
            <text:p text:style-name="P13"/>
          </table:table-cell>
        </table:table-row>
        <table:table-row table:style-name="Table3.16">
          <table:table-cell table:style-name="Table3.A1" office:value-type="string">
            <text:p text:style-name="P1"><text:span text:style-name="T2">3:25-4:00</text:span></text:p>
          </table:table-cell>
          <table:table-cell table:style-name="Table3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4"/>
      <text:p text:style-name="P12"/>
      <text:p text:style-name="P12"/>
      <text:p text:style-name="P12"/>
      <text:p text:style-name="P1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"><text:span text:style-name="T1">Thursday- Field Trip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"><text:span text:style-name="T7">8:30-9:00</text:span></text:p>
          </table:table-cell>
          <table:table-cell table:style-name="Table4.A1" office:value-type="string">
            <text:p text:style-name="P1"><text:span text:style-name="T7">Students arrive, make lunch choice, unpack bookbags, and eat breakfast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7">9:00-9:05</text:span></text:p>
          </table:table-cell>
          <table:table-cell table:style-name="Table4.A1" office:value-type="string">
            <text:p text:style-name="P1"><text:span text:style-name="T7">Pledge of Allegiance, morning announcements, attendance taken, and mail taken to office.</text:span></text:p>
          </table:table-cell>
        </table:table-row>
        <table:table-row table:style-name="Table4.4">
          <table:table-cell table:style-name="Table4.A1" office:value-type="string">
            <text:p text:style-name="P1"><text:span text:style-name="T3"><text:s/>2:00-3:25</text:span></text:p>
            <text:p text:style-name="P15"/>
          </table:table-cell>
          <table:table-cell table:style-name="Table4.A1" office:value-type="string">
            <text:p text:style-name="P2"><text:span text:style-name="T26">Recess</text:span></text:p>
            <text:p text:style-name="P2"><text:span text:style-name="T26">Read aloud</text:span></text:p>
            <text:p text:style-name="P13"/>
          </table:table-cell>
        </table:table-row>
        <table:table-row table:style-name="Table4.5">
          <table:table-cell table:style-name="Table4.A1" office:value-type="string">
            <text:p text:style-name="P1"><text:span text:style-name="T2">3:25-4:00</text:span></text:p>
          </table:table-cell>
          <table:table-cell table:style-name="Table4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9"/>
      <text:p text:style-name="P12"/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table:number-columns-spanned="2" office:value-type="string">
            <text:p text:style-name="P1"><text:span text:style-name="T1">Friday - <text:s/>Rally Point drill 2:45</text:span>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1"><text:span text:style-name="T7">8:30-9:00</text:span></text:p>
          </table:table-cell>
          <table:table-cell table:style-name="Table5.A1" office:value-type="string">
            <text:p text:style-name="P1"><text:span text:style-name="T7">Students arrive, make lunch choice, unpack bookbags, and eat breakfast</text:span></text:p>
          </table:table-cell>
        </table:table-row>
        <table:table-row table:style-name="Table5.2">
          <table:table-cell table:style-name="Table5.A1" office:value-type="string">
            <text:p text:style-name="P1"><text:span text:style-name="T7">9:00-9:05</text:span></text:p>
          </table:table-cell>
          <table:table-cell table:style-name="Table5.A1" office:value-type="string">
            <text:p text:style-name="P1"><text:span text:style-name="T7">Pledge of Allegiance, morning announcements, attendance taken, and mail taken to office.</text:span></text:p>
          </table:table-cell>
        </table:table-row>
        <table:table-row table:style-name="Table5.4">
          <table:table-cell table:style-name="Table5.A1" table:number-rows-spanned="2" office:value-type="string">
            <text:p text:style-name="P1"><text:span text:style-name="T3">9:05 -10:15</text:span></text:p>
            <text:p text:style-name="P1"><text:span text:style-name="T3">70</text:span></text:p>
          </table:table-cell>
          <table:table-cell table:style-name="Table5.A1" table:number-rows-spanned="2" office:value-type="string">
            <text:p text:style-name="P2"><text:span text:style-name="T9">Group 1</text:span></text:p>
            <text:p text:style-name="P2"><text:span text:style-name="T18">IXL Diagnostic Test</text:span></text:p>
            <text:p text:style-name="P7"/>
            <text:p text:style-name="P1"><text:span text:style-name="T10">1.</text:span><text:span text:style-name="T9"> Math</text:span><text:span text:style-name="T10">(</text:span><text:span text:style-name="T11">TM 214-217)Lesson 2-11</text:span></text:p>
            <text:p text:style-name="P2"><text:span text:style-name="T13">1. Introduce the game, Name that Number MRB 154 and MM G16</text:span></text:p>
            <text:p text:style-name="P2"><text:span text:style-name="T13">2. Complete HL 2-11 in class.</text:span></text:p>
            <text:p text:style-name="P2"><text:span text:style-name="T13">3. Bell Ringers</text:span></text:p>
            <text:p text:style-name="P2"><text:span text:style-name="T13">4. Journal page 40</text:span></text:p>
            <text:p text:style-name="P2"><text:span text:style-name="T13">5. Math boxes – journal 41</text:span></text:p>
            <text:p text:style-name="P8"/>
            <text:p text:style-name="P17"/>
          </table:table-cell>
        </table:table-row>
        <table:table-row table:style-name="Table5.5">
          <table:covered-table-cell/>
          <table:covered-table-cell/>
        </table:table-row>
        <table:table-row table:style-name="Table5.6">
          <table:table-cell table:style-name="Table5.A1" table:number-rows-spanned="2" office:value-type="string">
            <text:p text:style-name="P1"><text:span text:style-name="T2">10:15-11:25</text:span></text:p>
            <text:p text:style-name="P1"><text:span text:style-name="T2">70</text:span></text:p>
          </table:table-cell>
          <table:table-cell table:style-name="Table5.A1" table:number-rows-spanned="2" office:value-type="string">
            <text:p text:style-name="P2"><text:span text:style-name="T22">Group 2 </text:span></text:p>
          </table:table-cell>
        </table:table-row>
        <table:table-row table:style-name="Table5.7"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1"><text:span text:style-name="T2">11:25-11:55</text:span></text:p>
            <text:p text:style-name="P1"><text:span text:style-name="T2">30</text:span></text:p>
          </table:table-cell>
          <table:table-cell table:style-name="Table5.A1" office:value-type="string">
            <text:p text:style-name="P2"><text:span text:style-name="T22">Group 3</text:span></text:p>
          </table:table-cell>
        </table:table-row>
        <table:table-row table:style-name="Table5.9">
          <table:table-cell table:style-name="Table5.A1" office:value-type="string">
            <text:p text:style-name="P1"><text:span text:style-name="T24">11:55-12:25</text:span></text:p>
          </table:table-cell>
          <table:table-cell table:style-name="Table5.A1" office:value-type="string">
            <text:p text:style-name="P18"><text:span text:style-name="T24">Lunch</text:span></text:p>
          </table:table-cell>
        </table:table-row>
        <table:table-row table:style-name="Table5.10">
          <table:table-cell table:style-name="Table5.A1" office:value-type="string">
            <text:p text:style-name="P1"><text:span text:style-name="T24">12:25-12:55</text:span></text:p>
          </table:table-cell>
          <table:table-cell table:style-name="Table5.A1" office:value-type="string">
            <text:p text:style-name="P2"><text:span text:style-name="T24">Recess</text:span></text:p>
          </table:table-cell>
        </table:table-row>
        <table:table-row table:style-name="Table5.11">
          <table:table-cell table:style-name="Table5.A1" table:number-rows-spanned="2" office:value-type="string">
            <text:p text:style-name="P12"/>
          </table:table-cell>
          <table:table-cell table:style-name="Table5.A1" table:number-rows-spanned="2" office:value-type="string">
            <text:p text:style-name="P2"><text:span text:style-name="T4">Restroom</text:span></text:p>
          </table:table-cell>
        </table:table-row>
        <table:table-row table:style-name="Table5.12">
          <table:covered-table-cell/>
          <table:covered-table-cell/>
        </table:table-row>
        <table:table-row table:style-name="Table5.13">
          <table:table-cell table:style-name="Table5.A1" office:value-type="string">
            <text:p text:style-name="P1"><text:span text:style-name="T24">1:05-1:45</text:span></text:p>
          </table:table-cell>
          <table:table-cell table:style-name="Table5.A1" office:value-type="string">
            <text:p text:style-name="P2"><text:span text:style-name="T24">Specials</text:span></text:p>
          </table:table-cell>
        </table:table-row>
        <table:table-row table:style-name="Table5.6">
          <table:table-cell table:style-name="Table5.A1" table:number-rows-spanned="2" office:value-type="string">
            <text:p text:style-name="P1"><text:span text:style-name="T3">1:50-2:35</text:span></text:p>
            <text:p text:style-name="P1"><text:span text:style-name="T3">45</text:span></text:p>
          </table:table-cell>
          <table:table-cell table:style-name="Table5.A1" table:number-rows-spanned="2" office:value-type="string">
            <text:p text:style-name="P2"><text:span text:style-name="T22">Group 3 </text:span></text:p>
          </table:table-cell>
        </table:table-row>
        <table:table-row table:style-name="Table5.15">
          <table:covered-table-cell/>
          <table:covered-table-cell/>
        </table:table-row>
        <table:table-row table:style-name="Table5.16">
          <table:table-cell table:style-name="Table5.A1" office:value-type="string">
            <text:p text:style-name="P1"><text:span text:style-name="T3"><text:s/>2:45-3:25</text:span></text:p>
          </table:table-cell>
          <table:table-cell table:style-name="Table5.A1" office:value-type="string">
            <text:p text:style-name="P2"><text:span text:style-name="T26">Rally Point drill</text:span></text:p>
          </table:table-cell>
        </table:table-row>
        <table:table-row table:style-name="Table5.17">
          <table:table-cell table:style-name="Table5.A1" office:value-type="string">
            <text:p text:style-name="P1"><text:span text:style-name="T2">3:25-4:00</text:span></text:p>
          </table:table-cell>
          <table:table-cell table:style-name="Table5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ng Soon" svg:font-family="'Coming Soon'" style:font-family-generic="roman" style:font-pitch="variable"/>
    <style:font-face style:name="Didact Gothic" svg:font-family="'Didact Gothic'" style:font-family-generic="roman" style:font-pitch="variable"/>
    <style:font-face style:name="Quicksand" svg:font-family="Quicksa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ng Soon1" svg:font-family="'Coming Soon'" style:font-family-generic="system" style:font-pitch="variable"/>
    <style:font-face style:name="Didact Gothic1" svg:font-family="'Didact Gothic'" style:font-family-generic="system" style:font-pitch="variable"/>
    <style:font-face style:name="Linux Libertine G" svg:font-family="'Linux Libertine G'" style:font-family-generic="system" style:font-pitch="variable"/>
    <style:font-face style:name="Quicksand1" svg:font-family="Quicksan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5" meta:paragraph-count="157" meta:word-count="518" meta:character-count="3258" meta:non-whitespace-character-count="2857"/>
    <meta:generator>LibreOfficeDev/6.0.5.2$Linux_X86_64 LibreOffice_project/</meta:generator>
  </office:meta>
</office:document-meta>
</file>