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Table5" style:family="table">
      <style:table-properties style:width="7.5313in" fo:margin-left="-0.0694in" fo:margin-top="0in" fo:margin-bottom="0in" table:align="left"/>
    </style:style>
    <style:style style:name="Table5.A" style:family="table-column">
      <style:table-column-properties style:column-width="1.2597in"/>
    </style:style>
    <style:style style:name="Table5.B" style:family="table-column">
      <style:table-column-properties style:column-width="6.2708in"/>
    </style:style>
    <style:style style:name="Table5.1" style:family="table-row">
      <style:table-row-properties style:min-row-height="0.3229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2222in" fo:keep-together="auto"/>
    </style:style>
    <style:style style:name="Table5.4" style:family="table-row">
      <style:table-row-properties style:min-row-height="0.2813in" fo:keep-together="auto"/>
    </style:style>
    <style:style style:name="Table5.5" style:family="table-row">
      <style:table-row-properties style:min-row-height="0.0833in" fo:keep-together="auto"/>
    </style:style>
    <style:style style:name="Table5.6" style:family="table-row">
      <style:table-row-properties style:min-row-height="0.25in" fo:keep-together="auto"/>
    </style:style>
    <style:style style:name="Table5.7" style:family="table-row">
      <style:table-row-properties style:min-row-height="0.2292in"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style:min-row-height="0.2917in" fo:keep-together="auto"/>
    </style:style>
    <style:style style:name="Table5.12" style:family="table-row">
      <style:table-row-properties style:min-row-height="0.1944in" fo:keep-together="auto"/>
    </style:style>
    <style:style style:name="Table5.14" style:family="table-row">
      <style:table-row-properties fo:keep-together="auto"/>
    </style:style>
    <style:style style:name="Table5.15" style:family="table-row">
      <style:table-row-properties style:min-row-height="0.1667in" fo:keep-together="auto"/>
    </style:style>
    <style:style style:name="Table5.16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Didact Gothic" fo:font-size="14pt" style:font-name-asian="Didact Gothic1" style:font-size-asian="14pt" style:font-name-complex="Didact Gothic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Didact Gothic" fo:font-size="14pt" style:text-underline-style="solid" style:text-underline-width="auto" style:text-underline-color="font-color" fo:font-weight="bold" style:font-name-asian="Didact Gothic1" style:font-size-asian="14pt" style:font-weight-asian="bold" style:font-name-complex="Didact Gothic1" style:font-size-complex="14pt"/>
    </style:style>
    <style:style style:name="P5" style:family="paragraph" style:parent-style-name="Standard">
      <style:paragraph-properties fo:line-height="100%"/>
      <style:text-properties style:font-name="Didact Gothic" fo:font-size="12pt" style:font-name-asian="Didact Gothic1" style:font-size-asian="12pt" style:font-name-complex="Didact Gothic1" style:font-size-complex="12pt"/>
    </style:style>
    <style:style style:name="P6" style:family="paragraph" style:parent-style-name="Standard">
      <style:paragraph-properties fo:line-height="100%"/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P8" style:family="paragraph" style:parent-style-name="Standard">
      <style:paragraph-properties fo:line-height="100%"/>
      <style:text-properties style:font-name="Didact Gothic" fo:font-size="18pt" fo:font-weight="bold" style:font-name-asian="Didact Gothic1" style:font-size-asian="18pt" style:font-weight-asian="bold" style:font-name-complex="Didact Gothic1" style:font-size-complex="18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Quicksand" fo:font-size="14pt" style:font-name-asian="Quicksand1" style:font-size-asian="14pt" style:font-name-complex="Quicksand1" style:font-size-complex="14pt"/>
    </style:style>
    <style:style style:name="P10" style:family="paragraph" style:parent-style-name="Standard">
      <style:paragraph-properties fo:line-height="100%"/>
      <style:text-properties style:font-name="Quicksand" fo:font-size="18pt" style:text-underline-style="solid" style:text-underline-width="auto" style:text-underline-color="font-color" fo:font-weight="bold" style:font-name-asian="Quicksand1" style:font-size-asian="18pt" style:font-weight-asian="bold" style:font-name-complex="Quicksand1" style:font-size-complex="18pt"/>
    </style:style>
    <style:style style:name="P11" style:family="paragraph" style:parent-style-name="Standard">
      <style:paragraph-properties fo:line-height="100%"/>
      <style:text-properties style:font-name="Coming Soon" fo:font-size="12pt" style:font-name-asian="Coming Soon1" style:font-size-asian="12pt" style:font-name-complex="Coming Soon1" style:font-size-complex="12pt"/>
    </style:style>
    <style:style style:name="P12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line-height="100%" fo:text-align="justify" style:justify-single-word="false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6" style:family="paragraph" style:parent-style-name="Standard" style:list-style-name="WWNum5">
      <style:paragraph-properties fo:margin-left="0.5in" fo:margin-right="0in" fo:line-height="100%" fo:text-align="justify" style:justify-single-word="false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6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Quicksand" fo:font-size="14pt" style:font-name-asian="Quicksand1" style:font-size-asian="14pt" style:font-name-complex="Quicksand1" style:font-size-complex="14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Quicksand" fo:font-size="14pt" style:font-name-asian="Quicksand1" style:font-size-asian="14pt" style:font-name-complex="Quicksand1" style:font-size-complex="14pt"/>
    </style:style>
    <style:style style:name="P23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Didact Gothic" fo:font-size="16pt" style:font-name-asian="Didact Gothic1" style:font-size-asian="16pt" style:font-name-complex="Didact Gothic1" style:font-size-complex="16pt"/>
    </style:style>
    <style:style style:name="P24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P25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color="#999999"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P26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Didact Gothic" fo:font-size="19pt" fo:font-weight="bold" style:font-name-asian="Didact Gothic1" style:font-size-asian="19pt" style:font-weight-asian="bold" style:font-name-complex="Didact Gothic1" style:font-size-complex="19pt"/>
    </style:style>
    <style:style style:name="T2" style:family="text"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3" style:family="text">
      <style:text-properties style:font-name="Didact Gothic" fo:font-size="15pt" style:font-name-asian="Didact Gothic1" style:font-size-asian="15pt" style:font-name-complex="Didact Gothic1" style:font-size-complex="15pt"/>
    </style:style>
    <style:style style:name="T4" style:family="text">
      <style:text-properties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5" style:family="text">
      <style:text-properties style:font-name="Didact Gothic" fo:font-size="16pt" fo:font-weight="bold" style:font-name-asian="Didact Gothic1" style:font-size-asian="16pt" style:font-weight-asian="bold" style:font-name-complex="Didact Gothic1" style:font-size-complex="16pt"/>
    </style:style>
    <style:style style:name="T6" style:family="text"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T7" style:family="text">
      <style:text-properties style:font-name="Didact Gothic" fo:font-size="16pt" style:font-name-asian="Didact Gothic1" style:font-size-asian="16pt" style:font-name-complex="Didact Gothic1" style:font-size-complex="16pt"/>
    </style:style>
    <style:style style:name="T8" style:family="text">
      <style:text-properties style:font-name="Didact Gothic" fo:font-size="16pt" style:text-underline-style="none" style:font-name-asian="Didact Gothic1" style:font-size-asian="16pt" style:font-name-complex="Didact Gothic1" style:font-size-complex="16pt"/>
    </style:style>
    <style:style style:name="T9" style:family="text">
      <style:text-properties style:font-name="Didact Gothic" fo:font-size="13pt" fo:font-weight="bold" style:font-name-asian="Didact Gothic1" style:font-size-asian="13pt" style:font-weight-asian="bold" style:font-name-complex="Didact Gothic1" style:font-size-complex="13pt"/>
    </style:style>
    <style:style style:name="T10" style:family="text">
      <style:text-properties style:font-name="Didact Gothic" fo:font-size="13pt" style:font-name-asian="Didact Gothic1" style:font-size-asian="13pt" style:font-name-complex="Didact Gothic1" style:font-size-complex="13pt"/>
    </style:style>
    <style:style style:name="T11" style:family="text">
      <style:text-properties style:font-name="Didact Gothic" fo:font-size="14pt" style:text-underline-style="solid" style:text-underline-width="auto" style:text-underline-color="font-color" fo:font-weight="bold" style:font-name-asian="Didact Gothic1" style:font-size-asian="14pt" style:font-weight-asian="bold" style:font-name-complex="Didact Gothic1" style:font-size-complex="14pt"/>
    </style:style>
    <style:style style:name="T12" style:family="text">
      <style:text-properties style:font-name="Didact Gothic" fo:font-size="14pt" fo:font-style="italic" style:text-underline-style="solid" style:text-underline-width="auto" style:text-underline-color="font-color" style:font-name-asian="Didact Gothic1" style:font-size-asian="14pt" style:font-style-asian="italic" style:font-name-complex="Didact Gothic1" style:font-size-complex="14pt"/>
    </style:style>
    <style:style style:name="T13" style:family="text">
      <style:text-properties style:font-name="Didact Gothic" fo:font-size="14pt" fo:font-style="italic" style:font-name-asian="Didact Gothic1" style:font-size-asian="14pt" style:font-style-asian="italic" style:font-name-complex="Didact Gothic1" style:font-size-complex="14pt"/>
    </style:style>
    <style:style style:name="T14" style:family="text">
      <style:text-properties style:font-name="Calibri" fo:font-size="14pt" style:font-name-asian="Calibri1" style:font-size-asian="14pt" style:font-name-complex="Calibri1" style:font-size-complex="14pt"/>
    </style:style>
    <style:style style:name="T15" style:family="text">
      <style:text-properties style:font-name="Calibri" fo:font-size="14pt" style:text-underline-style="none" style:font-name-asian="Calibri1" style:font-size-asian="14pt" style:font-name-complex="Calibri1" style:font-size-complex="14pt"/>
    </style:style>
    <style:style style:name="T16" style:family="text">
      <style:text-properties style:font-name="Quicksand" fo:font-size="14pt" style:font-name-asian="Quicksand1" style:font-size-asian="14pt" style:font-name-complex="Quicksand1" style:font-size-complex="14pt"/>
    </style:style>
    <style:style style:name="T17" style:family="text">
      <style:text-properties style:font-name="Quicksand" fo:font-size="14pt" style:font-name-asian="Quicksand1" style:font-size-asian="14pt" style:font-name-complex="Quicksand1" style:font-size-complex="14pt" fo:background-color="#ffff00"/>
    </style:style>
    <style:style style:name="T18" style:family="text">
      <style:text-properties style:font-name="Quicksand" fo:font-size="14pt" style:text-underline-style="none" style:font-name-asian="Quicksand1" style:font-size-asian="14pt" style:font-name-complex="Quicksand1" style:font-size-complex="14pt"/>
    </style:style>
    <style:style style:name="T19" style:family="text">
      <style:text-properties fo:color="#999999"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20" style:family="text">
      <style:text-properties fo:color="#999999"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21" style:family="text">
      <style:text-properties fo:color="#674ea7" style:font-name="Didact Gothic" fo:font-size="15pt" fo:font-style="italic" fo:font-weight="bold" style:font-name-asian="Didact Gothic1" style:font-size-asian="15pt" style:font-style-asian="italic" style:font-weight-asian="bold" style:font-name-complex="Didact Gothic1" style:font-size-complex="15pt"/>
    </style:style>
    <style:style style:name="T22" style:family="text">
      <style:text-properties fo:color="#674ea7" style:font-name="Didact Gothic" fo:font-size="15pt" fo:font-style="italic" style:font-name-asian="Didact Gothic1" style:font-size-asian="15pt" style:font-style-asian="italic" style:font-name-complex="Didact Gothic1" style:font-size-complex="15pt"/>
    </style:style>
    <style:style style:name="T23" style:family="text">
      <style:text-properties fo:color="#ff0000" style:font-name="Quicksand" fo:font-size="14pt" style:text-underline-style="solid" style:text-underline-width="auto" style:text-underline-color="font-color" fo:font-weight="bold" style:font-name-asian="Quicksand1" style:font-size-asian="14pt" style:font-weight-asian="bold" style:font-name-complex="Quicksand1" style:font-size-complex="14pt"/>
    </style:style>
    <style:style style:name="T24" style:family="text">
      <style:text-properties style:font-name="Coming Soon" fo:font-size="16pt" style:text-underline-style="solid" style:text-underline-width="auto" style:text-underline-color="font-color" fo:font-weight="bold" style:font-name-asian="Coming Soon1" style:font-size-asian="16pt" style:font-weight-asian="bold" style:font-name-complex="Coming Soon1" style:font-size-complex="16pt"/>
    </style:style>
    <style:style style:name="T25" style:family="text">
      <style:text-properties style:font-name="Coming Soon" fo:font-size="16pt" style:font-name-asian="Coming Soon1" style:font-size-asian="16pt" style:font-name-complex="Coming Soon1" style:font-size-complex="16pt"/>
    </style:style>
    <style:style style:name="T26" style:family="text">
      <style:text-properties style:font-name="Coming Soon" fo:font-size="16pt" fo:font-weight="bold" style:font-name-asian="Coming Soon1" style:font-size-asian="16pt" style:font-weight-asian="bold" style:font-name-complex="Coming Soon1" style:font-size-complex="16pt"/>
    </style:style>
    <style:style style:name="T27" style:family="text">
      <style:text-properties style:font-name="Coming Soon" fo:font-size="12pt" style:font-name-asian="Coming Soon1" style:font-size-asian="12pt" style:font-name-complex="Coming Soon1" style:font-size-complex="12pt"/>
    </style:style>
    <style:style style:name="T28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29" style:family="text">
      <style:text-properties style:font-name="Coming Soon" fo:font-size="14pt" style:font-name-asian="Coming Soon1" style:font-size-asian="14pt" style:font-name-complex="Coming Soon1" style:font-size-complex="14pt" fo:background-color="#ffff00"/>
    </style:style>
    <style:style style:name="T30" style:family="text">
      <style:text-properties style:font-name="Coming Soon" fo:font-size="14pt" fo:font-style="italic" style:font-name-asian="Coming Soon1" style:font-size-asian="14pt" style:font-style-asian="italic" style:font-name-complex="Coming Soon1" style:font-size-complex="14pt"/>
    </style:style>
    <style:style style:name="T31" style:family="text">
      <style:text-properties style:font-name="Coming Soon" fo:font-size="14pt" fo:font-weight="bold" style:font-name-asian="Coming Soon1" style:font-size-asian="14pt" style:font-weight-asian="bold" style:font-name-complex="Coming Soon1" style:font-size-complex="14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- Sept. 22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9">8:30-9:00</text:span></text:p>
          </table:table-cell>
          <table:table-cell table:style-name="Table1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9:00-9:05</text:span></text:p>
          </table:table-cell>
          <table:table-cell table:style-name="Table1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3">9:05 -10:35</text:span></text:p>
          </table:table-cell>
          <table:table-cell table:style-name="Table1.A1" table:number-rows-spanned="2" office:value-type="string">
            <text:p text:style-name="P2"><text:span text:style-name="T6">Group 1</text:span></text:p>
            <text:p text:style-name="P2"><text:span text:style-name="T4">Handwriting</text:span></text:p>
            <text:list xml:id="list4210822828" text:style-name="WWNum3">
              <text:list-item>
                <text:p text:style-name="P12"><text:span text:style-name="T14">U and s pages 23-24</text:span></text:p>
              </text:list-item>
            </text:list>
            <text:p text:style-name="P3"/>
            <text:p text:style-name="P2"><text:span text:style-name="T4">Math </text:span></text:p>
            <text:list xml:id="list3837959654" text:style-name="WWNum7">
              <text:list-item>
                <text:p text:style-name="P13"><text:span text:style-name="T16">IPAD fact practice and flashcards</text:span></text:p>
              </text:list-item>
              <text:list-item>
                <text:p text:style-name="P13"><text:span text:style-name="T16">Subatizing flashcards</text:span></text:p>
              </text:list-item>
              <text:list-item>
                <text:p text:style-name="P13"><text:span text:style-name="T16">Unit 1 review packet</text:span></text:p>
              </text:list-item>
              <text:list-item>
                <text:p text:style-name="P13"><text:span text:style-name="T16">Make teams - practice counting money with task cards</text:span></text:p>
              </text:list-item>
            </text:list>
            <text:p text:style-name="P19"/>
            <text:p text:style-name="P20"><text:span text:style-name="T17">Homework - <text:s/>last page of review packet</text:span></text:p>
            <text:p text:style-name="P19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3">10:35 -11:55</text:span></text:p>
          </table:table-cell>
          <table:table-cell table:style-name="Table1.A1" table:number-rows-spanned="2" office:value-type="string">
            <text:p text:style-name="P2"><text:span text:style-name="T19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21">11:55-12:25</text:span></text:p>
          </table:table-cell>
          <table:table-cell table:style-name="Table1.A1" office:value-type="string">
            <text:p text:style-name="P21"><text:span text:style-name="T21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21">12:25-12:55</text:span></text:p>
          </table:table-cell>
          <table:table-cell table:style-name="Table1.A1" office:value-type="string">
            <text:p text:style-name="P2"><text:span text:style-name="T21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6"/>
          </table:table-cell>
          <table:table-cell table:style-name="Table1.A1" table:number-rows-spanned="2" office:value-type="string">
            <text:p text:style-name="P2"><text:span text:style-name="T4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21">1:05-1:45</text:span></text:p>
          </table:table-cell>
          <table:table-cell table:style-name="Table1.A1" office:value-type="string">
            <text:p text:style-name="P2"><text:span text:style-name="T21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1.A1" table:number-rows-spanned="2" office:value-type="string">
            <text:p text:style-name="P2"><text:span text:style-name="T19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3"><text:s/>2:00-3:25</text:span></text:p>
            <text:p text:style-name="P1"><text:span text:style-name="T10">Handwriting 3:10-3:25</text:span></text:p>
          </table:table-cell>
          <table:table-cell table:style-name="Table1.A1" office:value-type="string">
            <text:p text:style-name="P20"><text:span text:style-name="T23">Group 3</text:span></text:p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6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1"><text:span text:style-name="T1">Tuesday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9">8:30-9:00</text:span></text:p>
          </table:table-cell>
          <table:table-cell table:style-name="Table2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9">9:00-9:05</text:span></text:p>
          </table:table-cell>
          <table:table-cell table:style-name="Table2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3">9:05 -10:35</text:span></text:p>
          </table:table-cell>
          <table:table-cell table:style-name="Table2.A1" table:number-rows-spanned="2" office:value-type="string">
            <text:p text:style-name="P2"><text:span text:style-name="T6">Group 1</text:span></text:p>
            <text:p text:style-name="P2"><text:span text:style-name="T11">Handwriting</text:span></text:p>
            <text:list xml:id="list2416529378" text:style-name="WWNum4">
              <text:list-item>
                <text:p text:style-name="P14"><text:span text:style-name="T12">B and P pages 25-26</text:span></text:p>
              </text:list-item>
            </text:list>
            <text:p text:style-name="P4"/>
            <text:p text:style-name="P2"><text:span text:style-name="T6">Math</text:span><text:span text:style-name="T5"> </text:span></text:p>
            <text:p text:style-name="P2"><text:span text:style-name="T7">(Unit 1 Math Test)</text:span></text:p>
            <text:p text:style-name="P2"><text:span text:style-name="T7">+3 mad minute - not timed</text:span></text:p>
            <text:p text:style-name="P2"><text:span text:style-name="T7">IXL practice</text:span></text:p>
            <text:p text:style-name="P9"/>
            <text:p text:style-name="P22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3">10:35 -11:55</text:span></text:p>
          </table:table-cell>
          <table:table-cell table:style-name="Table2.A1" table:number-rows-spanned="2" office:value-type="string">
            <text:p text:style-name="P2"><text:span text:style-name="T19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21">11:55-12:25</text:span></text:p>
          </table:table-cell>
          <table:table-cell table:style-name="Table2.A1" office:value-type="string">
            <text:p text:style-name="P21"><text:span text:style-name="T21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21">12:25-12:55</text:span></text:p>
          </table:table-cell>
          <table:table-cell table:style-name="Table2.A1" office:value-type="string">
            <text:p text:style-name="P2"><text:span text:style-name="T21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2"><text:span text:style-name="T4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21">1:05-1:45</text:span></text:p>
          </table:table-cell>
          <table:table-cell table:style-name="Table2.A1" office:value-type="string">
            <text:p text:style-name="P2"><text:span text:style-name="T21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2.A1" table:number-rows-spanned="2" office:value-type="string">
            <text:p text:style-name="P2"><text:span text:style-name="T19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3"><text:s/>2:00-3:25</text:span></text:p>
            <text:p text:style-name="P1"><text:span text:style-name="T10">Handwriting 3:10-3:25</text:span></text:p>
          </table:table-cell>
          <table:table-cell table:style-name="Table2.A1" office:value-type="string">
            <text:p text:style-name="P2"><text:span text:style-name="T23">Group 3</text:span></text:p>
            <text:p text:style-name="P7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1">Wednesday -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9">8:30-9:00</text:span></text:p>
          </table:table-cell>
          <table:table-cell table:style-name="Table3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9">9:00-9:05</text:span></text:p>
          </table:table-cell>
          <table:table-cell table:style-name="Table3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3">9:05 -10:35</text:span></text:p>
          </table:table-cell>
          <table:table-cell table:style-name="Table3.A1" table:number-rows-spanned="2" office:value-type="string">
            <text:p text:style-name="P2"><text:span text:style-name="T6">Group 1</text:span></text:p>
            <text:p text:style-name="P2"><text:span text:style-name="T11">Handwriting</text:span></text:p>
            <text:list xml:id="list4064728067" text:style-name="WWNum1">
              <text:list-item>
                <text:p text:style-name="P15"><text:span text:style-name="T7">R and N pages 27-28</text:span></text:p>
              </text:list-item>
            </text:list>
            <text:p text:style-name="P23"/>
            <text:p text:style-name="P2"><text:span text:style-name="T24">Math</text:span><text:span text:style-name="T25"> (</text:span><text:span text:style-name="T26">TM 152-155)Lesson 2.1</text:span></text:p>
            <text:p text:style-name="P2"><text:span text:style-name="T28">TSW: count and exchange money</text:span></text:p>
            <text:p text:style-name="P2"><text:span text:style-name="T28">1. Check homework.</text:span></text:p>
            <text:p text:style-name="P2"><text:span text:style-name="T28">2. White board routines - show dollar and cents notation</text:span></text:p>
            <text:p text:style-name="P2"><text:span text:style-name="T28">3. Mental Math/math message</text:span></text:p>
            <text:list xml:id="list2342631221" text:style-name="WWNum5">
              <text:list-item>
                <text:p text:style-name="P16"><text:span text:style-name="T28">Go over Unit 1 test results.</text:span></text:p>
              </text:list-item>
              <text:list-item>
                <text:p text:style-name="P16"><text:span text:style-name="T28">Mad minute for +3.</text:span></text:p>
              </text:list-item>
              <text:list-item>
                <text:p text:style-name="P16"><text:span text:style-name="T28">Count money to 100 and make exchanges.  Journal pg. 17</text:span></text:p>
              </text:list-item>
              <text:list-item>
                <text:p text:style-name="P16"><text:span text:style-name="T28">Play “Exchange Game” MMG14</text:span></text:p>
              </text:list-item>
              <text:list-item>
                <text:p text:style-name="P16"><text:span text:style-name="T28">Complete Journal page 18 (math boxes)</text:span></text:p>
              </text:list-item>
              <text:list-item>
                <text:p text:style-name="P16"><text:span text:style-name="T28"><text:s/>Count money worksheet</text:span></text:p>
              </text:list-item>
            </text:list>
            <text:p text:style-name="P11"/>
            <text:p text:style-name="P2"><text:span text:style-name="T29">Homework <text:s/>- skills book page 20</text:span></text:p>
            <text:p text:style-name="P19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3">10:35 -11:55</text:span></text:p>
          </table:table-cell>
          <table:table-cell table:style-name="Table3.A1" table:number-rows-spanned="2" office:value-type="string">
            <text:p text:style-name="P2"><text:span text:style-name="T19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21">11:55-12:25</text:span></text:p>
          </table:table-cell>
          <table:table-cell table:style-name="Table3.A1" office:value-type="string">
            <text:p text:style-name="P21"><text:span text:style-name="T21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21">12:25-12:55</text:span></text:p>
          </table:table-cell>
          <table:table-cell table:style-name="Table3.A1" office:value-type="string">
            <text:p text:style-name="P2"><text:span text:style-name="T21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6"/>
          </table:table-cell>
          <table:table-cell table:style-name="Table3.A1" table:number-rows-spanned="2" office:value-type="string">
            <text:p text:style-name="P2"><text:span text:style-name="T4">Restroom</text:span></text:p>
          </table:table-cell>
        </table:table-row>
        <text:soft-page-break/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21">1:05-1:45</text:span></text:p>
          </table:table-cell>
          <table:table-cell table:style-name="Table3.A1" office:value-type="string">
            <text:p text:style-name="P2"><text:span text:style-name="T21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3.A1" table:number-rows-spanned="2" office:value-type="string">
            <text:p text:style-name="P2"><text:span text:style-name="T19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3"><text:s/>2:00-3:25</text:span></text:p>
            <text:p text:style-name="P1"><text:span text:style-name="T10">Handwriting 3:10-3:25</text:span></text:p>
          </table:table-cell>
          <table:table-cell table:style-name="Table3.A1" office:value-type="string">
            <text:p text:style-name="P2"><text:span text:style-name="T23">Group 3</text:span></text:p>
            <text:p text:style-name="P7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8"/>
      <text:p text:style-name="P8"/>
      <text:p text:style-name="P8"/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"><text:span text:style-name="T1">Thursday - soft lockdo0wn drill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9">8:30-9:00</text:span></text:p>
          </table:table-cell>
          <table:table-cell table:style-name="Table4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9">9:00-9:05</text:span></text:p>
          </table:table-cell>
          <table:table-cell table:style-name="Table4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3">9:05 -10:35</text:span></text:p>
          </table:table-cell>
          <table:table-cell table:style-name="Table4.A1" table:number-rows-spanned="2" office:value-type="string">
            <text:p text:style-name="P2"><text:span text:style-name="T6">Group 1</text:span></text:p>
            <text:p text:style-name="P2"><text:span text:style-name="T11">Handwriting</text:span></text:p>
            <text:list xml:id="list1553973875" text:style-name="WWNum2">
              <text:list-item>
                <text:p text:style-name="P17"><text:span text:style-name="T7">White board review</text:span></text:p>
              </text:list-item>
              <text:list-item>
                <text:p text:style-name="P17"><text:span text:style-name="T7">Introduce m and h.</text:span></text:p>
              </text:list-item>
            </text:list>
            <text:p text:style-name="P24"/>
            <text:p text:style-name="P2"><text:span text:style-name="T24">Math(TM 158-161)</text:span><text:span text:style-name="T26"> Lesson 2.2</text:span></text:p>
            <text:p text:style-name="P2"><text:span text:style-name="T28">TSW: solve number stories</text:span></text:p>
            <text:p text:style-name="P2"><text:span text:style-name="T30">1. White board routines</text:span></text:p>
            <text:p text:style-name="P2"><text:span text:style-name="T30">2. Mental Math/math message</text:span></text:p>
            <text:p text:style-name="P2"><text:span text:style-name="T28">3. create and solve number stories – journal 19</text:span></text:p>
            <text:p text:style-name="P2"><text:span text:style-name="T28">4. practice number grid Journal 20</text:span></text:p>
            <text:p text:style-name="P2"><text:span text:style-name="T28">5. complete journal 21 – math boxes</text:span></text:p>
            <text:p text:style-name="P2"><text:span text:style-name="T28">6. Make 10 mad minute</text:span></text:p>
            <text:p text:style-name="P2"><text:span text:style-name="T28">7. Worksheet number stories</text:span></text:p>
            <text:p text:style-name="P11"/>
            <text:p text:style-name="P2"><text:span text:style-name="T31">Homework – skills book page 21</text:span></text:p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3">10:35 -11:55</text:span></text:p>
          </table:table-cell>
          <table:table-cell table:style-name="Table4.A1" table:number-rows-spanned="2" office:value-type="string">
            <text:p text:style-name="P2"><text:span text:style-name="T19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21">11:55-12:25</text:span></text:p>
          </table:table-cell>
          <table:table-cell table:style-name="Table4.A1" office:value-type="string">
            <text:p text:style-name="P21"><text:span text:style-name="T21">Lunch</text:span></text:p>
          </table:table-cell>
        </table:table-row>
        <table:table-row table:style-name="Table4.9">
          <table:table-cell table:style-name="Table4.A1" office:value-type="string">
            <text:p text:style-name="P1"><text:span text:style-name="T21">12:25-12:55</text:span></text:p>
          </table:table-cell>
          <table:table-cell table:style-name="Table4.A1" office:value-type="string">
            <text:p text:style-name="P2"><text:span text:style-name="T21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6"/>
          </table:table-cell>
          <table:table-cell table:style-name="Table4.A1" table:number-rows-spanned="2" office:value-type="string">
            <text:p text:style-name="P2"><text:span text:style-name="T4">Restroom</text:span></text:p>
          </table:table-cell>
        </table:table-row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"><text:span text:style-name="T21">1:05-1:45</text:span></text:p>
          </table:table-cell>
          <table:table-cell table:style-name="Table4.A1" office:value-type="string">
            <text:p text:style-name="P2"><text:span text:style-name="T21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4.A1" table:number-rows-spanned="2" office:value-type="string">
            <text:p text:style-name="P2"><text:span text:style-name="T19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3"><text:s/>2:00-3:25</text:span></text:p>
            <text:p text:style-name="P1"><text:span text:style-name="T10">Handwriting 3:10-3:25</text:span></text:p>
          </table:table-cell>
          <table:table-cell table:style-name="Table4.A1" office:value-type="string">
            <text:p text:style-name="P2"><text:span text:style-name="T23">Group 3</text:span></text:p>
            <text:p text:style-name="P7"/>
          </table:table-cell>
        </table:table-row>
        <table:table-row table:style-name="Table4.16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0"><text:soft-page-break/></text:p>
      <text:p text:style-name="P6"/>
      <text:p text:style-name="P6"/>
      <text:p text:style-name="P6"/>
      <text:p text:style-name="P6"/>
      <text:p text:style-name="P6"/>
      <text:p text:style-name="P6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1"><text:span text:style-name="T1">Friday 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"><text:span text:style-name="T9">8:30-9:00</text:span></text:p>
          </table:table-cell>
          <table:table-cell table:style-name="Table5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5.2">
          <table:table-cell table:style-name="Table5.A1" office:value-type="string">
            <text:p text:style-name="P1"><text:span text:style-name="T9">9:00-9:05</text:span></text:p>
          </table:table-cell>
          <table:table-cell table:style-name="Table5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5.4">
          <table:table-cell table:style-name="Table5.A1" table:number-rows-spanned="2" office:value-type="string">
            <text:p text:style-name="P1"><text:span text:style-name="T3">9:05 -10:35</text:span></text:p>
          </table:table-cell>
          <table:table-cell table:style-name="Table5.A1" table:number-rows-spanned="2" office:value-type="string">
            <text:p text:style-name="P2"><text:span text:style-name="T6">Group 1</text:span></text:p>
            <text:p text:style-name="P2"><text:span text:style-name="T11">Handwriting</text:span></text:p>
            <text:list xml:id="list3445866856" text:style-name="WWNum6">
              <text:list-item>
                <text:p text:style-name="P18"><text:span text:style-name="T7">M and H pages 29-30</text:span></text:p>
              </text:list-item>
            </text:list>
            <text:p text:style-name="P25"/>
            <text:p text:style-name="P2"><text:span text:style-name="T24">Math</text:span><text:span text:style-name="T25"> (</text:span><text:span text:style-name="T26">TM 164-167)Lesson 2.3</text:span></text:p>
            <text:p text:style-name="P2"><text:span text:style-name="T28">TSW: practice doubles facts and review fact strategies</text:span></text:p>
            <text:p text:style-name="P2"><text:span text:style-name="T30">1. Check homework.</text:span></text:p>
            <text:p text:style-name="P2"><text:span text:style-name="T30">2. White board routines</text:span></text:p>
            <text:p text:style-name="P2"><text:span text:style-name="T30">3. Mental Math/math message</text:span></text:p>
            <text:p text:style-name="P2"><text:span text:style-name="T28">4. IPAD +3 practice</text:span></text:p>
            <text:p text:style-name="P2"><text:span text:style-name="T28">5. Practice using the double ten frame MMTA6</text:span></text:p>
            <text:p text:style-name="P2"><text:span text:style-name="T28">6. Record addition fact strategies Journal page 22</text:span></text:p>
            <text:p text:style-name="P2"><text:span text:style-name="T28">7. Bell Ringer 2.1 and 2.2</text:span></text:p>
            <text:p text:style-name="P2"><text:span text:style-name="T28">8. Complete Journal 23 (math boxes 2.3)</text:span></text:p>
            <text:p text:style-name="P2"><text:span text:style-name="T28">9. IXL Diagnostic test</text:span></text:p>
            <text:p text:style-name="P2"><text:span text:style-name="T28"><text:s/></text:span></text:p>
            <text:p text:style-name="P2"><text:span text:style-name="T31">Homework – 2 sided worksheet</text:span></text:p>
          </table:table-cell>
        </table:table-row>
        <table:table-row table:style-name="Table5.5">
          <table:covered-table-cell/>
          <table:covered-table-cell/>
        </table:table-row>
        <table:table-row table:style-name="Table5.6">
          <table:table-cell table:style-name="Table5.A1" table:number-rows-spanned="2" office:value-type="string">
            <text:p text:style-name="P1"><text:span text:style-name="T3">10:35 -11:55</text:span></text:p>
          </table:table-cell>
          <table:table-cell table:style-name="Table5.A1" table:number-rows-spanned="2" office:value-type="string">
            <text:p text:style-name="P2"><text:span text:style-name="T19">Group 2 </text:span></text:p>
          </table:table-cell>
        </table:table-row>
        <table:table-row table:style-name="Table5.7">
          <table:covered-table-cell/>
          <table:covered-table-cell/>
        </table:table-row>
        <table:table-row table:style-name="Table5.8">
          <table:table-cell table:style-name="Table5.A1" office:value-type="string">
            <text:p text:style-name="P1"><text:span text:style-name="T21">11:55-12:25</text:span></text:p>
          </table:table-cell>
          <table:table-cell table:style-name="Table5.A1" office:value-type="string">
            <text:p text:style-name="P21"><text:span text:style-name="T21">Lunch</text:span></text:p>
          </table:table-cell>
        </table:table-row>
        <table:table-row table:style-name="Table5.9">
          <table:table-cell table:style-name="Table5.A1" office:value-type="string">
            <text:p text:style-name="P1"><text:span text:style-name="T21">12:25-12:55</text:span></text:p>
          </table:table-cell>
          <table:table-cell table:style-name="Table5.A1" office:value-type="string">
            <text:p text:style-name="P2"><text:span text:style-name="T21">Recess</text:span></text:p>
          </table:table-cell>
        </table:table-row>
        <table:table-row table:style-name="Table5.10">
          <table:table-cell table:style-name="Table5.A1" table:number-rows-spanned="2" office:value-type="string">
            <text:p text:style-name="P6"/>
          </table:table-cell>
          <table:table-cell table:style-name="Table5.A1" table:number-rows-spanned="2" office:value-type="string">
            <text:p text:style-name="P2"><text:span text:style-name="T4">Restroom</text:span></text:p>
          </table:table-cell>
        </table:table-row>
        <table:table-row table:style-name="Table5.11">
          <table:covered-table-cell/>
          <table:covered-table-cell/>
        </table:table-row>
        <table:table-row table:style-name="Table5.12">
          <table:table-cell table:style-name="Table5.A1" office:value-type="string">
            <text:p text:style-name="P1"><text:span text:style-name="T21">1:05-1:45</text:span></text:p>
          </table:table-cell>
          <table:table-cell table:style-name="Table5.A1" office:value-type="string">
            <text:p text:style-name="P2"><text:span text:style-name="T21">Specials</text:span></text:p>
          </table:table-cell>
        </table:table-row>
        <table:table-row table:style-name="Table5.6">
          <table:table-cell table:style-name="Table5.A1" table:number-rows-spanned="2" office:value-type="string">
            <text:p text:style-name="P1"><text:span text:style-name="T3">1:50-2:00</text:span></text:p>
            <text:p text:style-name="P1"><text:span text:style-name="T3">handwriting</text:span></text:p>
          </table:table-cell>
          <table:table-cell table:style-name="Table5.A1" table:number-rows-spanned="2" office:value-type="string">
            <text:p text:style-name="P2"><text:span text:style-name="T19">Group 2 </text:span></text:p>
          </table:table-cell>
        </table:table-row>
        <table:table-row table:style-name="Table5.14">
          <table:covered-table-cell/>
          <table:covered-table-cell/>
        </table:table-row>
        <table:table-row table:style-name="Table5.15">
          <table:table-cell table:style-name="Table5.A1" office:value-type="string">
            <text:p text:style-name="P1"><text:span text:style-name="T3"><text:s/>2:00-3:25</text:span></text:p>
            <text:p text:style-name="P1"><text:span text:style-name="T10">Handwriting 3:10-3:25</text:span></text:p>
          </table:table-cell>
          <table:table-cell table:style-name="Table5.A1" office:value-type="string">
            <text:p text:style-name="P2"><text:span text:style-name="T23">Group 3</text:span></text:p>
            <text:p text:style-name="P7"/>
          </table:table-cell>
        </table:table-row>
        <table:table-row table:style-name="Table5.16">
          <table:table-cell table:style-name="Table5.A1" office:value-type="string">
            <text:p text:style-name="P1"><text:span text:style-name="T2">3:25-4:00</text:span></text:p>
          </table:table-cell>
          <table:table-cell table:style-name="Table5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Didact Gothic" fo:font-family="'Didact Gothic'" style:font-family-generic="roman" style:font-pitch="variable" fo:font-size="16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Didact Gothic" fo:font-family="'Didact Gothic'" style:font-family-generic="roman" style:font-pitch="variable" fo:font-size="16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Didact Gothic" fo:font-family="'Didact Gothic'" style:font-family-generic="roman" style:font-pitch="variable" fo:font-size="14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oming Soon" fo:font-family="'Coming Soon'" style:font-family-generic="roman" style:font-pitch="variable" fo:font-size="14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Didact Gothic" fo:font-family="'Didact Gothic'" style:font-family-generic="roman" style:font-pitch="variable" fo:font-size="16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Quicksand" fo:font-family="Quicksand" style:font-family-generic="roman" style:font-pitch="variable" fo:font-size="14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7" meta:paragraph-count="177" meta:word-count="572" meta:character-count="3554" meta:non-whitespace-character-count="3133"/>
    <meta:generator>LibreOfficeDev/6.0.5.2$Linux_X86_64 LibreOffice_project/</meta:generator>
  </office:meta>
</office:document-meta>
</file>