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6458in" fo:margin-left="-0.0799in" fo:margin-top="0in" fo:margin-bottom="0in" table:align="left"/>
    </style:style>
    <style:style style:name="Table5.A" style:family="table-column">
      <style:table-column-properties style:column-width="1.1451in"/>
    </style:style>
    <style:style style:name="Table5.B" style:family="table-column">
      <style:table-column-properties style:column-width="6.5in"/>
    </style:style>
    <style:style style:name="Table5.1" style:family="table-row">
      <style:table-row-properties style:min-row-height="0.4583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5.4" style:family="table-row">
      <style:table-row-properties style:min-row-height="0.0938in"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style:min-row-height="1.5in" fo:keep-together="auto"/>
    </style:style>
    <style:style style:name="Table6" style:family="table">
      <style:table-properties style:width="7.5313in" fo:margin-left="-0.0694in" fo:margin-top="0in" fo:margin-bottom="0in" table:align="left"/>
    </style:style>
    <style:style style:name="Table6.A" style:family="table-column">
      <style:table-column-properties style:column-width="7.5313in"/>
    </style:style>
    <style:style style:name="Table6.1" style:family="table-row">
      <style:table-row-properties style:min-row-height="0.3229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 fo:background-color="#ffff00"/>
    </style:style>
    <style:style style:name="P6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8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Mali" fo:font-size="12pt" style:text-underline-style="solid" style:text-underline-width="auto" style:text-underline-color="font-color" fo:font-weight="bold" style:font-name-asian="Mali1" style:font-size-asian="12pt" style:font-weight-asian="bold" style:font-name-complex="Mali1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11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2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15" style:family="paragraph" style:parent-style-name="Standard">
      <style:paragraph-properties fo:line-height="100%"/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P16" style:family="paragraph" style:parent-style-name="Standard">
      <style:paragraph-properties fo:line-height="100%"/>
      <style:text-properties style:font-name="Mali" style:font-name-asian="Mali1" style:font-name-complex="Mali1"/>
    </style:style>
    <style:style style:name="P17" style:family="paragraph" style:parent-style-name="Standard">
      <style:paragraph-properties fo:line-height="100%" fo:text-align="end" style:justify-single-word="false"/>
      <style:text-properties style:font-name="Mali" fo:font-size="13pt" style:font-name-asian="Mali1" style:font-size-asian="13pt" style:font-name-complex="Mali1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Mali" style:text-underline-style="solid" style:text-underline-width="auto" style:text-underline-color="font-color" fo:font-weight="bold" style:font-name-asian="Mali1" style:font-weight-asian="bold" style:font-name-complex="Mali1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fo:color="#0000ff" style:font-name="Mali" fo:font-style="italic" fo:font-weight="bold" style:font-name-asian="Mali1" style:font-style-asian="italic" style:font-weight-asian="bold" style:font-name-complex="Mali1" style:font-style-complex="italic" style:font-weight-complex="bold"/>
    </style:style>
    <style:style style:name="P21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 fo:background-color="#ffff00"/>
    </style:style>
    <style:style style:name="P2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8pt" style:text-underline-style="solid" style:text-underline-width="auto" style:text-underline-color="font-color" style:font-name-asian="Mali1" style:font-size-asian="18pt" style:font-name-complex="Mali1" style:font-size-complex="18pt"/>
    </style:style>
    <style:style style:name="P28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1in" fo:margin-right="0in" fo:line-height="100%" fo:text-align="justify" style:justify-single-word="false" fo:text-indent="-0.25in" style:auto-text-indent="false"/>
    </style:style>
    <style:style style:name="P34" style:family="paragraph" style:parent-style-name="Standard" style:list-style-name="WWNum4">
      <style:paragraph-properties fo:margin-left="1in" fo:margin-right="0in" fo:line-height="100%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1.5in" fo:margin-right="0in" fo:line-height="100%" fo:text-indent="0.5in" style:auto-text-indent="false"/>
    </style:style>
    <style:style style:name="P36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6pt" style:font-name-asian="Mali1" style:font-size-asian="16pt" style:font-name-complex="Mali1" style:font-size-complex="16pt"/>
    </style:style>
    <style:style style:name="T8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9" style:family="text">
      <style:text-properties style:font-name="Mali" fo:font-size="13pt" style:font-name-asian="Mali1" style:font-size-asian="13pt" style:font-name-complex="Mali1" style:font-size-complex="13pt"/>
    </style:style>
    <style:style style:name="T10" style:family="text">
      <style:text-properties style:font-name="Mali" fo:font-size="13pt" style:text-underline-style="solid" style:text-underline-width="auto" style:text-underline-color="font-color" fo:font-weight="bold" style:font-name-asian="Mali1" style:font-size-asian="13pt" style:font-weight-asian="bold" style:font-name-complex="Mali1" style:font-size-complex="13pt" style:font-weight-complex="bold"/>
    </style:style>
    <style:style style:name="T11" style:family="text">
      <style:text-properties style:font-name="Mali" fo:font-size="14pt" style:font-name-asian="Mali1" style:font-size-asian="14pt" style:font-name-complex="Mali1" style:font-size-complex="14pt"/>
    </style:style>
    <style:style style:name="T12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3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4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15" style:family="text">
      <style:text-properties style:font-name="Mali" fo:font-size="17pt" style:text-underline-style="solid" style:text-underline-width="auto" style:text-underline-color="font-color" fo:font-weight="bold" style:font-name-asian="Mali1" style:font-size-asian="17pt" style:font-weight-asian="bold" style:font-name-complex="Mali1" style:font-size-complex="17pt" style:font-weight-complex="bold"/>
    </style:style>
    <style:style style:name="T16" style:family="text">
      <style:text-properties style:font-name="Mali" fo:font-size="12pt" style:font-name-asian="Mali1" style:font-size-asian="12pt" style:font-name-complex="Mali1" style:font-size-complex="12pt"/>
    </style:style>
    <style:style style:name="T17" style:family="text">
      <style:text-properties style:font-name="Mali" fo:font-size="12pt" fo:font-style="italic" style:font-name-asian="Mali1" style:font-size-asian="12pt" style:font-style-asian="italic" style:font-name-complex="Mali1" style:font-size-complex="12pt" style:font-style-complex="italic"/>
    </style:style>
    <style:style style:name="T18" style:family="text">
      <style:text-properties style:font-name="Mali" fo:font-size="12pt" fo:font-style="italic" fo:font-weight="bold" style:font-name-asian="Mali1" style:font-size-asian="12pt" style:font-style-asian="italic" style:font-weight-asian="bold" style:font-name-complex="Mali1" style:font-size-complex="12pt" style:font-style-complex="italic" style:font-weight-complex="bold"/>
    </style:style>
    <style:style style:name="T19" style:family="text">
      <style:text-properties style:font-name="Mali" fo:font-size="12pt" fo:font-weight="bold" style:font-name-asian="Mali1" style:font-size-asian="12pt" style:font-weight-asian="bold" style:font-name-complex="Mali1" style:font-size-complex="12pt" style:font-weight-complex="bold"/>
    </style:style>
    <style:style style:name="T20" style:family="text">
      <style:text-properties style:font-name="Mali" fo:font-size="12pt" style:text-underline-style="solid" style:text-underline-width="auto" style:text-underline-color="font-color" fo:font-weight="bold" style:font-name-asian="Mali1" style:font-size-asian="12pt" style:font-weight-asian="bold" style:font-name-complex="Mali1" style:font-size-complex="12pt" style:font-weight-complex="bold"/>
    </style:style>
    <style:style style:name="T21" style:family="text">
      <style:text-properties style:font-name="Mali" style:text-underline-style="solid" style:text-underline-width="auto" style:text-underline-color="font-color" fo:font-weight="bold" style:font-name-asian="Mali1" style:font-weight-asian="bold" style:font-name-complex="Mali1" style:font-weight-complex="bold"/>
    </style:style>
    <style:style style:name="T22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23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24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25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26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27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28" style:family="text">
      <style:text-properties fo:color="#1155cc" style:font-name="Mali" fo:font-size="12pt" style:text-underline-style="solid" style:text-underline-width="auto" style:text-underline-color="font-color" fo:font-weight="bold" style:font-name-asian="Mali1" style:font-size-asian="12pt" style:font-weight-asian="bold" style:font-name-complex="Mali1" style:font-size-complex="12pt" style:font-weight-complex="bold"/>
    </style:style>
    <style:style style:name="T29" style:family="text">
      <style:text-properties fo:color="#1155cc" style:font-name="Mali" fo:font-size="14pt" style:text-underline-style="solid" style:text-underline-width="auto" style:text-underline-color="font-color" style:font-name-asian="Mali1" style:font-size-asian="14pt" style:font-name-complex="Mali1" style:font-size-complex="14pt"/>
    </style:style>
    <style:style style:name="T30" style:family="text">
      <style:text-properties fo:color="#1155cc"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T31" style:family="text">
      <style:text-properties fo:color="#1155cc" style:font-name="Mali" fo:font-size="7pt" style:text-underline-style="solid" style:text-underline-width="auto" style:text-underline-color="font-color" fo:font-weight="bold" style:font-name-asian="Mali1" style:font-size-asian="7pt" style:font-weight-asian="bold" style:font-name-complex="Mali1" style:font-size-complex="7pt" style:font-weight-complex="bold"/>
    </style:style>
    <style:style style:name="T32" style:family="text">
      <style:text-properties fo:color="#0000ff" style:font-name="Mali" fo:font-style="italic" fo:font-weight="bold" style:font-name-asian="Mali1" style:font-style-asian="italic" style:font-weight-asian="bold" style:font-name-complex="Mali1" style:font-style-complex="italic" style:font-weight-complex="bold"/>
    </style:style>
    <style:style style:name="T33" style:family="text">
      <style:text-properties fo:color="#0000ff" style:font-name="Mali" fo:font-style="italic" style:font-name-asian="Mali1" style:font-style-asian="italic" style:font-name-complex="Mal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Feb. 2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8">8:30-9:00</text:span></text:p>
          </table:table-cell>
          <table:table-cell table:style-name="Table1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8">9:00-9:05</text:span></text:p>
          </table:table-cell>
          <table:table-cell table:style-name="Table1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1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p text:style-name="P2"><text:span text:style-name="T11">Introduce and practice cursive f on whiteboards and in book</text:span></text:p>
            <text:p text:style-name="P4"/>
            <text:p text:style-name="P2"><text:span text:style-name="T3">Math </text:span></text:p>
            <text:p text:style-name="P2"><text:span text:style-name="T11">TSW: Lesson 5.7 (open number lines)</text:span></text:p>
            <text:list xml:id="list470758061" text:style-name="WWNum2">
              <text:list-item>
                <text:p text:style-name="P21"><text:span text:style-name="T11">Assign/check homework</text:span></text:p>
              </text:list-item>
              <text:list-item>
                <text:p text:style-name="P21"><text:span text:style-name="T11">Lesson 5.6 count by 10s and 100s.</text:span></text:p>
              </text:list-item>
              <text:list-item>
                <text:p text:style-name="P21"><text:span text:style-name="T11">Bell Ringer 5.5</text:span></text:p>
              </text:list-item>
              <text:list-item>
                <text:p text:style-name="P21"><text:span text:style-name="T11">Counting change - side 1</text:span></text:p>
              </text:list-item>
              <text:list-item>
                <text:p text:style-name="P21"><text:span text:style-name="T11">Compare movement on a number grid to jumps on a number line</text:span></text:p>
              </text:list-item>
              <text:list-item>
                <text:p text:style-name="P21"><text:span text:style-name="T11">Use an open number line to solve 2-digit addition problems. Use tens and ones hops</text:span></text:p>
              </text:list-item>
              <text:list-item>
                <text:p text:style-name="P21"><text:span text:style-name="T11">If they understand well, use additional types of hop</text:span></text:p>
              </text:list-item>
              <text:list-item>
                <text:p text:style-name="P21"><text:span text:style-name="T11">Complete math journal pages 117 and 118</text:span></text:p>
              </text:list-item>
            </text:list>
            <text:p text:style-name="P25"/>
            <text:p text:style-name="P2"><text:span text:style-name="T12">Homework - counting coins worksheet side 2, quiz Tuesday</text:span></text:p>
            <text:p text:style-name="P29"/>
            <text:p text:style-name="P26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1">1</text:span><text:span text:style-name="T9">0:35 -11:55</text:span></text:p>
          </table:table-cell>
          <table:table-cell table:style-name="Table1.A1" table:number-rows-spanned="2" office:value-type="string">
            <text:p text:style-name="P2"><text:span text:style-name="T22">Group 2 </text:span></text:p>
            <text:p text:style-name="P27"/>
            <text:p text:style-name="P19"/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4">11:55-12:25</text:span></text:p>
          </table:table-cell>
          <table:table-cell table:style-name="Table1.A1" office:value-type="string">
            <text:p text:style-name="P31"><text:span text:style-name="T25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24">12:25-12:55</text:span></text:p>
          </table:table-cell>
          <table:table-cell table:style-name="Table1.A1" office:value-type="string">
            <text:p text:style-name="P2"><text:span text:style-name="T25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12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25">1:05-1:45</text:span></text:p>
          </table:table-cell>
          <table:table-cell table:style-name="Table1.A1" office:value-type="string">
            <text:p text:style-name="P2"><text:span text:style-name="T25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9">1:45-2:00</text:span></text:p>
            <text:p text:style-name="P1"><text:span text:style-name="T9">handwriting</text:span></text:p>
          </table:table-cell>
          <table:table-cell table:style-name="Table1.A1" table:number-rows-spanned="2" office:value-type="string">
            <text:p text:style-name="P2"><text:span text:style-name="T22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1.A1" office:value-type="string">
            <text:p text:style-name="P30"><text:span text:style-name="T27">Group 3</text:span></text:p>
            <text:p text:style-name="P13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11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8">8:30-9:00</text:span></text:p>
          </table:table-cell>
          <table:table-cell table:style-name="Table2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8">9:00-9:05</text:span></text:p>
          </table:table-cell>
          <table:table-cell table:style-name="Table2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1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7">Whiteboard practice f and words</text:span></text:p>
            <text:p text:style-name="P14"/>
            <text:p text:style-name="P2"><text:span text:style-name="T6">Math</text:span><text:span text:style-name="T5"> </text:span></text:p>
            <text:p text:style-name="P2"><text:span text:style-name="T11">TSW: Lesson 5.8 (Change to more diagram)</text:span></text:p>
            <text:list xml:id="list515313374" text:style-name="WWNum3">
              <text:list-item>
                <text:p text:style-name="P22"><text:span text:style-name="T11">Check homework and assign new</text:span></text:p>
              </text:list-item>
              <text:list-item>
                <text:p text:style-name="P22"><text:span text:style-name="T11">Change quiz</text:span></text:p>
              </text:list-item>
              <text:list-item>
                <text:p text:style-name="P22"><text:span text:style-name="T11">Fact practice</text:span></text:p>
              </text:list-item>
              <text:list-item>
                <text:p text:style-name="P22"><text:span text:style-name="T11">Mental math and math fluency for lesson 5.8</text:span></text:p>
              </text:list-item>
              <text:list-item>
                <text:p text:style-name="P22"><text:span text:style-name="T11">Use change to more diagram to help solve number stories</text:span></text:p>
              </text:list-item>
              <text:list-item>
                <text:p text:style-name="P22"><text:span text:style-name="T11">Use open number line to solve missing addend addition problems (add ones first)</text:span></text:p>
              </text:list-item>
              <text:list-item>
                <text:p text:style-name="P22"><text:span text:style-name="T11">Complete math journal pages 120 and 121</text:span></text:p>
              </text:list-item>
            </text:list>
            <text:p text:style-name="P5"/>
            <text:p text:style-name="P28"><text:span text:style-name="T12">Homework - skills page 55</text:span></text:p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9">10:35 -11:55</text:span></text:p>
          </table:table-cell>
          <table:table-cell table:style-name="Table2.A1" table:number-rows-spanned="2" office:value-type="string">
            <text:p text:style-name="P2"><text:span text:style-name="T22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24">11:55-12:25</text:span></text:p>
          </table:table-cell>
          <table:table-cell table:style-name="Table2.A1" office:value-type="string">
            <text:p text:style-name="P31"><text:span text:style-name="T25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24">12:25-12:55</text:span></text:p>
          </table:table-cell>
          <table:table-cell table:style-name="Table2.A1" office:value-type="string">
            <text:p text:style-name="P2"><text:span text:style-name="T25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12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ext:soft-page-break/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25">1:05-1:45</text:span></text:p>
          </table:table-cell>
          <table:table-cell table:style-name="Table2.A1" office:value-type="string">
            <text:p text:style-name="P2"><text:span text:style-name="T25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9">handwriting</text:span></text:p>
          </table:table-cell>
          <table:table-cell table:style-name="Table2.A1" table:number-rows-spanned="2" office:value-type="string">
            <text:p text:style-name="P2"><text:span text:style-name="T22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2.A1" office:value-type="string">
            <text:p text:style-name="P2"><text:span text:style-name="T27">Group 3</text:span></text:p>
            <text:p text:style-name="P13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2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8">8:30-9:00</text:span></text:p>
          </table:table-cell>
          <table:table-cell table:style-name="Table3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8">9:00-9:05</text:span></text:p>
          </table:table-cell>
          <table:table-cell table:style-name="Table3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1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7">Ipad and worksheet h and f</text:span></text:p>
            <text:p text:style-name="P13"/>
            <text:p text:style-name="P2"><text:span text:style-name="T6">Math</text:span><text:span text:style-name="T5">(5.9)</text:span></text:p>
            <text:p text:style-name="P32"><text:span text:style-name="T11">TSW: </text:span><text:span text:style-name="T16">Use an open number line and a parts-and-total diagram to solve parts-and-total number stories</text:span></text:p>
            <text:list xml:id="list2353783614" text:style-name="WWNum1">
              <text:list-item>
                <text:p text:style-name="P23"><text:span text:style-name="T17">Check homework</text:span></text:p>
              </text:list-item>
              <text:list-item>
                <text:p text:style-name="P23"><text:span text:style-name="T17">Whiteboard routine</text:span></text:p>
              </text:list-item>
              <text:list-item>
                <text:p text:style-name="P23"><text:span text:style-name="T17">Mental math/math message for lesson 5.9</text:span></text:p>
              </text:list-item>
              <text:list-item>
                <text:p text:style-name="P23"><text:span text:style-name="T16">Use an open number line and a parts-and-total diagram to solve parts-and-total number stories</text:span></text:p>
                <text:list>
                  <text:list-item>
                    <text:p text:style-name="P33"><text:span text:style-name="T16">Math masters p. 141 and 142 (do under ELMO together)</text:span></text:p>
                  </text:list-item>
                  <text:list-item>
                    <text:p text:style-name="P33"><text:span text:style-name="T16">Math journal p. 123</text:span></text:p>
                  </text:list-item>
                </text:list>
              </text:list-item>
              <text:list-item>
                <text:p text:style-name="P23"><text:span text:style-name="T16">Review previously taught math skills with math boxes</text:span></text:p>
                <text:list>
                  <text:list-item>
                    <text:p text:style-name="P33"><text:span text:style-name="T16">Math journal p. 124</text:span></text:p>
                  </text:list-item>
                </text:list>
              </text:list-item>
              <text:list-item>
                <text:p text:style-name="P23"><text:span text:style-name="T16">Complete fact practice online.</text:span></text:p>
              </text:list-item>
            </text:list>
            <text:p text:style-name="P4"/>
            <text:p text:style-name="P4"/>
            <text:p text:style-name="P28"><text:span text:style-name="T12">Homework - skills page 56</text:span></text:p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1">10:35 -11:55</text:span></text:p>
          </table:table-cell>
          <table:table-cell table:style-name="Table3.A1" table:number-rows-spanned="2" office:value-type="string">
            <text:p text:style-name="P2"><text:span text:style-name="T22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24">11:55-12:25</text:span></text:p>
          </table:table-cell>
          <table:table-cell table:style-name="Table3.A1" office:value-type="string">
            <text:p text:style-name="P31"><text:span text:style-name="T25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24">12:25-12:55</text:span></text:p>
          </table:table-cell>
          <table:table-cell table:style-name="Table3.A1" office:value-type="string">
            <text:p text:style-name="P2"><text:span text:style-name="T25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24">1:05-1:45</text:span></text:p>
          </table:table-cell>
          <table:table-cell table:style-name="Table3.A1" office:value-type="string">
            <text:p text:style-name="P2"><text:span text:style-name="T25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1">1:45-2:00</text:span></text:p>
            <text:p text:style-name="P1"><text:span text:style-name="T9">handwriting</text:span></text:p>
          </table:table-cell>
          <table:table-cell table:style-name="Table3.A1" table:number-rows-spanned="2" office:value-type="string">
            <text:p text:style-name="P2"><text:span text:style-name="T22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3.A1" office:value-type="string">
            <text:p text:style-name="P2"><text:span text:style-name="T27">Group 3</text:span></text:p>
            <text:p text:style-name="P13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8">8:30-9:00</text:span></text:p>
          </table:table-cell>
          <table:table-cell table:style-name="Table4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8">9:00-9:05</text:span></text:p>
          </table:table-cell>
          <table:table-cell table:style-name="Table4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11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13">Handwriting</text:span></text:p>
            <text:p text:style-name="P2"><text:span text:style-name="T11">Introduce cursive k on whiteboards.</text:span></text:p>
            <text:p text:style-name="P2"><text:span text:style-name="T11">Practice connecting letters.</text:span></text:p>
            <text:p text:style-name="P4"/>
            <text:p text:style-name="P2"><text:span text:style-name="T13">Math</text:span></text:p>
            <text:p text:style-name="P2"><text:span text:style-name="T19">TSW: Lesson 5.10 (Change Number Stories)</text:span></text:p>
            <text:list xml:id="list74611259" text:style-name="WWNum4">
              <text:list-item>
                <text:p text:style-name="P24"><text:span text:style-name="T18">Check and assign homework</text:span></text:p>
              </text:list-item>
              <text:list-item>
                <text:p text:style-name="P24"><text:span text:style-name="T18">Complete whiteboard routine</text:span></text:p>
              </text:list-item>
              <text:list-item>
                <text:p text:style-name="P24"><text:span text:style-name="T18">Mental math/math message for lesson 5.10</text:span></text:p>
              </text:list-item>
              <text:list-item>
                <text:p text:style-name="P24"><text:span text:style-name="T19">Mad minute - mixed</text:span></text:p>
              </text:list-item>
              <text:list-item>
                <text:p text:style-name="P24"><text:span text:style-name="T19">Discuss the thermometer and solve number stories using thermometers</text:span></text:p>
                <text:list>
                  <text:list-item>
                    <text:p text:style-name="P34"><text:span text:style-name="T19">My reference book page 27</text:span></text:p>
                  </text:list-item>
                  <text:list-item>
                    <text:p text:style-name="P34"><text:span text:style-name="T19">Journal page 125-126</text:span></text:p>
                  </text:list-item>
                </text:list>
              </text:list-item>
              <text:list-item>
                <text:p text:style-name="P24"><text:span text:style-name="T19">Review previously taught skills</text:span></text:p>
                <text:list>
                  <text:list-item>
                    <text:p text:style-name="P34"><text:span text:style-name="T19">Journal 119 together</text:span></text:p>
                  </text:list-item>
                  <text:list-item>
                    <text:p text:style-name="P34"><text:span text:style-name="T19">Journal 124, 127</text:span></text:p>
                  </text:list-item>
                </text:list>
              </text:list-item>
            </text:list>
            <text:p text:style-name="P28"><text:span text:style-name="T12">Homework - skills page 57</text:span></text:p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11">10:35 -11:55</text:span></text:p>
          </table:table-cell>
          <table:table-cell table:style-name="Table4.A1" table:number-rows-spanned="2" office:value-type="string">
            <text:p text:style-name="P2"><text:span text:style-name="T22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24">11:55-12:25</text:span></text:p>
          </table:table-cell>
          <table:table-cell table:style-name="Table4.A1" office:value-type="string">
            <text:p text:style-name="P31"><text:span text:style-name="T25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24">12:25-12:55</text:span></text:p>
          </table:table-cell>
          <table:table-cell table:style-name="Table4.A1" office:value-type="string">
            <text:p text:style-name="P2"><text:span text:style-name="T25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7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24">1:05-1:45</text:span></text:p>
          </table:table-cell>
          <table:table-cell table:style-name="Table4.A1" office:value-type="string">
            <text:p text:style-name="P2"><text:span text:style-name="T25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11">1:45-2:00</text:span></text:p>
            <text:p text:style-name="P1"><text:span text:style-name="T9">handwriting</text:span></text:p>
          </table:table-cell>
          <table:table-cell table:style-name="Table4.A1" table:number-rows-spanned="2" office:value-type="string">
            <text:p text:style-name="P2"><text:span text:style-name="T22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9">Handwriting 3:10-3:25</text:span></text:p>
          </table:table-cell>
          <table:table-cell table:style-name="Table4.A1" office:value-type="string">
            <text:p text:style-name="P2"><text:span text:style-name="T27">Group 3</text:span></text:p>
            <text:p text:style-name="P13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5"><text:span text:style-name="T10">3 hour Early Dismissal - No Social Living - NO handwriting</text:span></text:p>
            <text:p text:style-name="P16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2"><text:span text:style-name="T9">9:05-9:50</text:span></text:p>
                  <text:p text:style-name="P2"><text:span text:style-name="T9">45</text:span></text:p>
                </table:table-cell>
                <table:table-cell table:style-name="Table5.A1" office:value-type="string">
                  <text:p text:style-name="P2"><text:span text:style-name="T14">Group 1 </text:span></text:p>
                  <text:p text:style-name="P2"><text:span text:style-name="T14">100th day of school</text:span></text:p>
                  <text:p text:style-name="P2"><text:a xlink:type="simple" xlink:href="https://docs.google.com/document/d/1kqcDKkTBZrCwzjiHOywfVoPN5REbPLchYlk2f1eS-1I/edit?tab=t.0" text:style-name="ListLabel_20_37" text:visited-style-name="ListLabel_20_37"><text:span text:style-name="T28">https://docs.google.com/document/d/1kqcDKkTBZrCwzjiHOywfVoPN5REbPLchYlk2f1eS-1I/edit?tab=t.0</text:span></text:a></text:p>
                  <text:p text:style-name="P9"/>
                  <text:p text:style-name="P30"><text:span text:style-name="T11">Olympics</text:span></text:p>
                  <text:p text:style-name="P30"><text:a xlink:type="simple" xlink:href="https://www.youtube.com/watch?v=RlyfWpYOats" text:style-name="ListLabel_20_38" text:visited-style-name="ListLabel_20_38"><text:span text:style-name="T29">https://www.youtube.com/watch?v=RlyfWpYOats</text:span></text:a></text:p>
                  <text:p text:style-name="P10"/>
                  <text:p text:style-name="P1"><text:a xlink:type="simple" xlink:href="https://www.google.com/search?q=winter+olympics+2026+mascot&amp;sca_esv=fc1c730d332ca106&amp;sxsrf=ANbL-n6m3cGhiUexBq3B9jsp_N6fGOUhOA%3A1769453556637&amp;ei=9Ld3aeHQJv-g5NoP-MryqA4&amp;ved=0ahUKEwjhmsKV8KmSAxV_EFkFHXilHOUQ4dUDCBE&amp;uact=5&amp;oq=winter+olympics+2026+mascot&amp;gs_lp=Egxnd3Mtd2l6LXNlcnAiG3dpbnRlciBvbHltcGljcyAyMDI2IG1hc2NvdDILEAAYgAQYkQIYigUyBRAAGIAEMgUQABiABDIGEAAYFhgeMgYQABgWGB4yBhAAGBYYHjIGEAAYFhgeMgYQABgWGB4yBhAAGBYYHjIGEAAYFhgeSOQZUNAIWP4UcAF4AZABAJgBgAGgAY4GqgEDMC43uAEDyAEA-AEBmAIIoAKEB8ICChAAGLADGNYEGEfCAg0QABiABBiwAxhDGIoFwgIOEAAYsAMY5AIY1gTYAQHCAhAQLhiwAxjWBBhHGMgD2AEBwgITEC4YgAQYsAMYQxjIAxiKBdgBAcICERAAGIAEGJECGLEDGIMBGIoFwgIOEAAYgAQYkQIYsQMYigXCAgsQABiABBixAxiDAcICDhAAGIAEGLEDGIMBGIoFwgILEC4YgAQYkQIYigXCAhoQLhiABBiRAhiKBRiXBRjcBBjeBBjgBNgBAcICCxAAGIAEGIYDGIoFmAMAiAYBkAYTugYGCAEQARgJkgcDMS43oAfWNrIHAzAuN7gH7wbCBwMzLTjIB2GACAA&amp;sclient=gws-wiz-serp&amp;safe=active&amp;ssui=on#fpstate=ive&amp;vld=cid:8f558922,vid:HVQYm_jKJt0,st:0" text:style-name="ListLabel_20_39" text:visited-style-name="ListLabel_20_39"><text:span text:style-name="T30">https://www.google.com/search?q=winter+olympics+2026+mascot&amp;sca_esv=fc1c730d332ca106&amp;sxsrf=ANbL-n6m3cGhi</text:span></text:a><text:a xlink:type="simple" xlink:href="https://www.google.com/search?q=winter+olympics+2026+mascot&amp;sca_esv=fc1c730d332ca106&amp;sxsrf=ANbL-n6m3cGhiUexBq3B9jsp_N6fGOUhOA%3A1769453556637&amp;ei=9Ld3aeHQJv-g5NoP-MryqA4&amp;ved=0ahUKEwjhmsKV8KmSAxV_EFkFHXilHOUQ4dUDCBE&amp;uact=5&amp;oq=winter+olympics+2026+mascot&amp;gs_lp=Egxnd3Mtd2l6LXNlcnAiG3dpbnRlciBvbHltcGljcyAyMDI2IG1hc2NvdDILEAAYgAQYkQIYigUyBRAAGIAEMgUQABiABDIGEAAYFhgeMgYQABgWGB4yBhAAGBYYHjIGEAAYFhgeMgYQABgWGB4yBhAAGBYYHjIGEAAYFhgeSOQZUNAIWP4UcAF4AZABAJgBgAGgAY4GqgEDMC43uAEDyAEA-AEBmAIIoAKEB8ICChAAGLADGNYEGEfCAg0QABiABBiwAxhDGIoFwgIOEAAYsAMY5AIY1gTYAQHCAhAQLhiwAxjWBBhHGMgD2AEBwgITEC4YgAQYsAMYQxjIAxiKBdgBAcICERAAGIAEGJECGLEDGIMBGIoFwgIOEAAYgAQYkQIYsQMYigXCAgsQABiABBixAxiDAcICDhAAGIAEGLEDGIMBGIoFwgILEC4YgAQYkQIYigXCAhoQLhiABBiRAhiKBRiXBRjcBBjeBBjgBNgBAcICCxAAGIAEGIYDGIoFmAMAiAYBkAYTugYGCAEQARgJkgcDMS43oAfWNrIHAzAuN7gH7wbCBwMzLTjIB2GACAA&amp;sclient=gws-wiz-serp&amp;safe=active&amp;ssui=on#fpstate=ive&amp;vld=cid:8f558922,vid:HVQYm_jKJt0,st:0" text:style-name="ListLabel_20_40" text:visited-style-name="ListLabel_20_40"><text:span text:style-name="T31">UexBq3B9jsp_N6fGOUhOA%3A1769453556637&amp;ei=9Ld3aeHQJv-g5NoP-MryqA4&amp;ved=0ahUKEwjhmsKV8KmSAxV_EFkFHXilHOUQ4dUDCBE&amp;uact=5&amp;oq=winter+olympics+2026+mascot&amp;gs_lp=Egxnd3Mtd2l6LXNlcnAiG3dpbnRlciBvbHltcGljcyAyMDI2IG1hc2NvdDILEAAYgAQYkQIYigUyBRAAGIAEMgUQABiABDIGEAAYFhgeMgYQABgWGB4yBhAAGBYYHjIGEAAYFhgeMgYQABgWGB4yBhAAGBYYHjIGEAAYFhgeSOQZUNAIWP4UcAF4AZABAJgBgAGgAY4GqgEDMC43uAEDyAEA-AEBmAIIoAKEB8ICChAAGLADGNYEGEfCAg0QABiABBiwAxhDGIoFwgIOEAAYsAMY5AIY1gTYAQHCAhAQLhiwAxjWBBhHGMgD2AEBwgITEC4YgAQYsAMYQxjIAxiKBdgBAcICERAAGIAEGJECGLEDGIMBGIoFwgIOEAAYgAQYkQIYsQMYigXCAgsQABiABBixAxiDAcICDhAAGIAEGLEDGIMBGIoFwgILEC4YgAQYkQIYigXCAhoQLhiABBiRAhiKBRiXBRjcBBjeBBjgBNgBAcICCxAAGIAEGIYDGIoFmAMAiAYBkAYTugYGCAEQARgJkgcDMS43oAfWNrIHAzAuN7gH7wbCBwMzLTjIB2GACAA&amp;sclient=gws-wiz-serp&amp;safe=active&amp;ssui=on#fpstate=ive&amp;vld=cid:8f558922,vid:HVQYm_jKJt0,st:0</text:span></text:a></text:p>
                </table:table-cell>
              </table:table-row>
              <table:table-row table:style-name="Table5.1">
                <table:table-cell table:style-name="Table5.A1" office:value-type="string">
                  <text:p text:style-name="P3"><text:span text:style-name="T9">9:50-10:35</text:span></text:p>
                  <text:p text:style-name="P3"><text:span text:style-name="T9">45</text:span></text:p>
                </table:table-cell>
                <table:table-cell table:style-name="Table5.A1" office:value-type="string">
                  <text:p text:style-name="P2"><text:span text:style-name="T20">Group 2</text:span></text:p>
                  <text:p text:style-name="P9"/>
                </table:table-cell>
              </table:table-row>
              <table:table-row table:style-name="Table5.1">
                <table:table-cell table:style-name="Table5.A1" office:value-type="string">
                  <text:p text:style-name="P3"><text:span text:style-name="T9">10:35-11:10</text:span></text:p>
                  <text:p text:style-name="P3"><text:span text:style-name="T9">35</text:span></text:p>
                </table:table-cell>
                <table:table-cell table:style-name="Table5.A1" office:value-type="string">
                  <text:p text:style-name="P2"><text:span text:style-name="T20">Group 3</text:span></text:p>
                </table:table-cell>
              </table:table-row>
              <table:table-row table:style-name="Table5.4">
                <table:table-cell table:style-name="Table5.A1" office:value-type="string">
                  <text:p text:style-name="P3"><text:span text:style-name="T32">11:10-11:40</text:span></text:p>
                </table:table-cell>
                <table:table-cell table:style-name="Table5.A1" office:value-type="string">
                  <text:p text:style-name="P2"><text:span text:style-name="T32">Restroom/Lunch </text:span></text:p>
                </table:table-cell>
              </table:table-row>
              <table:table-row table:style-name="Table5.5"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9"/>
                </table:table-cell>
              </table:table-row>
              <table:table-row table:style-name="Table5.6">
                <table:table-cell table:style-name="Table5.A1" office:value-type="string">
                  <text:p text:style-name="P2"><text:span text:style-name="T11">11:45-12:00</text:span></text:p>
                  <text:p text:style-name="P2"><text:span text:style-name="T11">15</text:span></text:p>
                </table:table-cell>
                <table:table-cell table:style-name="Table5.A1" office:value-type="string">
                  <text:p text:style-name="P2"><text:span text:style-name="T20">Group 3</text:span></text:p>
                </table:table-cell>
              </table:table-row>
              <table:table-row table:style-name="Table5.7">
                <table:table-cell table:style-name="Table5.A1" office:value-type="string">
                  <text:p text:style-name="P3"><text:span text:style-name="T32">12:00-12:25</text:span></text:p>
                </table:table-cell>
                <table:table-cell table:style-name="Table5.A1" office:value-type="string">
                  <text:p text:style-name="P2"><text:span text:style-name="T20">Make up work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P20"/>
                </table:table-cell>
                <table:table-cell table:style-name="Table5.A1" office:value-type="string">
                  <text:p text:style-name="P18"/>
                </table:table-cell>
              </table:table-row>
              <table:table-row table:style-name="Table5.9">
                <table:table-cell table:style-name="Table5.A1" office:value-type="string">
                  <text:p text:style-name="P16"/>
                </table:table-cell>
                <table:table-cell table:style-name="Table5.A1" office:value-type="string">
                  <text:p text:style-name="P18"/>
                </table:table-cell>
              </table:table-row>
            </table:table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Mali" fo:font-family="Mali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ali" fo:font-family="Mali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font-name="Mali" fo:font-family="Mali" style:font-family-generic="roman" style:font-pitch="variable" fo:font-size="12pt" style:text-underline-style="none" fo:font-weight="bold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Mali" fo:font-family="Mali" style:font-family-generic="roman" style:font-pitch="variable" fo:font-size="12pt" style:text-underline-style="solid" style:text-underline-width="auto" style:text-underline-color="font-color" fo:font-weight="bold" style:font-name-asian="Mali1" style:font-family-asian="Mali" style:font-family-generic-asian="system" style:font-pitch-asian="variable" style:font-size-asian="12pt" style:font-weight-asian="bold" style:font-name-complex="Mali1" style:font-family-complex="Mali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Mali" fo:font-family="Mali" style:font-family-generic="roman" style:font-pitch="variable" fo:font-size="14pt" style:text-underline-style="solid" style:text-underline-width="auto" style:text-underline-color="font-color" style:font-name-asian="Mali1" style:font-family-asian="Mali" style:font-family-generic-asian="system" style:font-pitch-asian="variable" style:font-size-asian="14pt" style:font-name-complex="Mali1" style:font-family-complex="Mali" style:font-family-generic-complex="system" style:font-pitch-complex="variable" style:font-size-complex="14pt"/>
    </style:style>
    <style:style style:name="ListLabel_20_39" style:display-name="ListLabel 39" style:family="text">
      <style:text-properties fo:color="#1155cc" style:font-name="Mali" fo:font-family="Mali" style:font-family-generic="roman" style:font-pitch="variable" fo:font-size="18pt" style:text-underline-style="solid" style:text-underline-width="auto" style:text-underline-color="font-color" fo:font-weight="bold" style:font-name-asian="Mali1" style:font-family-asian="Mali" style:font-family-generic-asian="system" style:font-pitch-asian="variable" style:font-size-asian="18pt" style:font-weight-asian="bold" style:font-name-complex="Mali1" style:font-family-complex="Mali" style:font-family-generic-complex="system" style:font-pitch-complex="variable" style:font-size-complex="18pt" style:font-weight-complex="bold"/>
    </style:style>
    <style:style style:name="ListLabel_20_40" style:display-name="ListLabel 40" style:family="text">
      <style:text-properties fo:color="#1155cc" style:font-name="Mali" fo:font-family="Mali" style:font-family-generic="roman" style:font-pitch="variable" fo:font-size="7pt" style:text-underline-style="solid" style:text-underline-width="auto" style:text-underline-color="font-color" fo:font-weight="bold" style:font-name-asian="Mali1" style:font-family-asian="Mali" style:font-family-generic-asian="system" style:font-pitch-asian="variable" style:font-size-asian="7pt" style:font-weight-asian="bold" style:font-name-complex="Mali1" style:font-family-complex="Mali" style:font-family-generic-complex="system" style:font-pitch-complex="variable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5" meta:paragraph-count="174" meta:word-count="618" meta:character-count="4811" meta:non-whitespace-character-count="4370"/>
    <meta:generator>LibreOfficeDev/6.0.5.2$Linux_X86_64 LibreOffice_project/</meta:generator>
  </office:meta>
</office:document-meta>
</file>