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Didact Gothic" svg:font-family="'Didact Gothic'" style:font-family-generic="roman" style:font-pitch="variable"/>
    <style:font-face style:name="Quicksand" svg:font-family="Quicksand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style:min-row-height="0.2917in" fo:keep-together="auto"/>
    </style:style>
    <style:style style:name="Table3.12" style:family="table-row">
      <style:table-row-properties style:min-row-height="0.1944in"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1667in" fo:keep-together="auto"/>
    </style:style>
    <style:style style:name="Table3.16" style:family="table-row">
      <style:table-row-properties fo:keep-together="auto"/>
    </style:style>
    <style:style style:name="Table4" style:family="table">
      <style:table-properties style:width="7.5313in" fo:margin-left="-0.0694in" fo:margin-top="0in" fo:margin-bottom="0in" table:align="left"/>
    </style:style>
    <style:style style:name="Table4.A" style:family="table-column">
      <style:table-column-properties style:column-width="1.2597in"/>
    </style:style>
    <style:style style:name="Table4.B" style:family="table-column">
      <style:table-column-properties style:column-width="6.2708in"/>
    </style:style>
    <style:style style:name="Table4.1" style:family="table-row">
      <style:table-row-properties style:min-row-height="0.322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222in" fo:keep-together="auto"/>
    </style:style>
    <style:style style:name="Table4.4" style:family="table-row">
      <style:table-row-properties style:min-row-height="0.2813in" fo:keep-together="auto"/>
    </style:style>
    <style:style style:name="Table4.5" style:family="table-row">
      <style:table-row-properties style:min-row-height="0.0833in" fo:keep-together="auto"/>
    </style:style>
    <style:style style:name="Table4.6" style:family="table-row">
      <style:table-row-properties style:min-row-height="0.25in" fo:keep-together="auto"/>
    </style:style>
    <style:style style:name="Table4.7" style:family="table-row">
      <style:table-row-properties style:min-row-height="0.2292in"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style:min-row-height="0.2917in" fo:keep-together="auto"/>
    </style:style>
    <style:style style:name="Table4.12" style:family="table-row">
      <style:table-row-properties style:min-row-height="0.1944in" fo:keep-together="auto"/>
    </style:style>
    <style:style style:name="Table4.14" style:family="table-row">
      <style:table-row-properties fo:keep-together="auto"/>
    </style:style>
    <style:style style:name="Table4.15" style:family="table-row">
      <style:table-row-properties style:min-row-height="0.1667in" fo:keep-together="auto"/>
    </style:style>
    <style:style style:name="Table4.16" style:family="table-row">
      <style:table-row-properties fo:keep-together="auto"/>
    </style:style>
    <style:style style:name="P1" style:family="paragraph" style:parent-style-name="Standard">
      <style:paragraph-properties fo:line-height="100%"/>
      <style:text-properties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Didact Gothic" fo:font-size="17pt" fo:font-weight="bold" style:font-name-asian="Didact Gothic1" style:font-size-asian="17pt" style:font-weight-asian="bold" style:font-name-complex="Didact Gothic1" style:font-size-complex="17pt"/>
    </style:style>
    <style:style style:name="P3" style:family="paragraph" style:parent-style-name="Standard">
      <style:paragraph-properties fo:line-height="100%"/>
      <style:text-properties style:font-name="Didact Gothic" fo:font-size="12pt" style:font-name-asian="Didact Gothic1" style:font-size-asian="12pt" style:font-name-complex="Didact Gothic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Didact Gothic" fo:font-size="14pt" style:text-underline-style="solid" style:text-underline-width="auto" style:text-underline-color="font-color" fo:font-weight="bold" style:font-name-asian="Didact Gothic1" style:font-size-asian="14pt" style:font-weight-asian="bold" style:font-name-complex="Didact Gothic1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/>
    </style:style>
    <style:style style:name="P6" style:family="paragraph" style:parent-style-name="Standard">
      <style:paragraph-properties fo:line-height="100%"/>
      <style:text-properties style:font-name="Didact Gothic" fo:font-size="18pt" fo:font-weight="bold" style:font-name-asian="Didact Gothic1" style:font-size-asian="18pt" style:font-weight-asian="bold" style:font-name-complex="Didact Gothic1" style:font-size-complex="18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Quicksand" fo:font-size="14pt" style:font-name-asian="Quicksand1" style:font-size-asian="14pt" style:font-name-complex="Quicksand1" style:font-size-complex="14pt"/>
    </style:style>
    <style:style style:name="P10" style:family="paragraph" style:parent-style-name="Standard">
      <style:paragraph-properties fo:line-height="100%"/>
      <style:text-properties style:font-name="Quicksand" fo:font-size="18pt" style:text-underline-style="solid" style:text-underline-width="auto" style:text-underline-color="font-color" fo:font-weight="bold" style:font-name-asian="Quicksand1" style:font-size-asian="18pt" style:font-weight-asian="bold" style:font-name-complex="Quicksand1" style:font-size-complex="18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oming Soon" fo:font-size="13pt" style:font-name-asian="Coming Soon1" style:font-size-asian="13pt" style:font-name-complex="Coming Soon1" style:font-size-complex="13pt"/>
    </style:style>
    <style:style style:name="P12" style:family="paragraph" style:parent-style-name="Standard">
      <style:paragraph-properties fo:line-height="100%" fo:text-align="justify" style:justify-single-word="false"/>
      <style:text-properties fo:color="#ff0000" style:font-name="Coming Soon" fo:font-size="13pt" style:font-name-asian="Coming Soon1" style:font-size-asian="13pt" style:font-name-complex="Coming Soon1" style:font-size-complex="13pt"/>
    </style:style>
    <style:style style:name="P13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4" style:family="paragraph" style:parent-style-name="Standard" style:list-style-name="WWNum7">
      <style:paragraph-properties fo:margin-left="0.5in" fo:margin-right="0in" fo:line-height="100%" fo:text-align="justify" style:justify-single-word="false" fo:text-indent="-0.25in" style:auto-text-indent="false"/>
    </style:style>
    <style:style style:name="P15" style:family="paragraph" style:parent-style-name="Standard" style:list-style-name="WWNum5">
      <style:paragraph-properties fo:margin-left="0.5in" fo:margin-right="0in" fo:line-height="100%" fo:text-align="justify" style:justify-single-word="false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17" style:family="paragraph" style:parent-style-name="Standard" style:list-style-name="WWNum6">
      <style:paragraph-properties fo:margin-left="0.5in" fo:margin-right="0in" fo:line-height="100%" fo:text-align="justify" style:justify-single-word="false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4">
      <style:paragraph-properties fo:margin-left="0.5in" fo:margin-right="0in" fo:line-height="100%" fo:text-indent="-0.25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Quicksand" fo:font-size="14pt" style:font-name-asian="Quicksand1" style:font-size-asian="14pt" style:font-name-complex="Quicksand1" style:font-size-complex="14pt"/>
    </style:style>
    <style:style style:name="P22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fo:color="#666666" style:font-name="Roboto" fo:font-size="9pt" style:font-name-asian="Roboto1" style:font-size-asian="9pt" style:font-name-complex="Roboto1" style:font-size-complex="9pt" fo:background-color="#ffffff"/>
    </style:style>
    <style:style style:name="P23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Didact Gothic" fo:font-size="14pt" style:font-name-asian="Didact Gothic1" style:font-size-asian="14pt" style:font-name-complex="Didact Gothic1" style:font-size-complex="14pt"/>
    </style:style>
    <style:style style:name="P24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00%" style:page-number="1"/>
      <style:text-properties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T1" style:family="text">
      <style:text-properties style:font-name="Didact Gothic" fo:font-size="19pt" fo:font-weight="bold" style:font-name-asian="Didact Gothic1" style:font-size-asian="19pt" style:font-weight-asian="bold" style:font-name-complex="Didact Gothic1" style:font-size-complex="19pt"/>
    </style:style>
    <style:style style:name="T2" style:family="text">
      <style:text-properties style:font-name="Didact Gothic" fo:font-size="16pt" fo:font-weight="bold" style:font-name-asian="Didact Gothic1" style:font-size-asian="16pt" style:font-weight-asian="bold" style:font-name-complex="Didact Gothic1" style:font-size-complex="16pt"/>
    </style:style>
    <style:style style:name="T3" style:family="text">
      <style:text-properties style:font-name="Didact Gothic" fo:font-size="16pt" fo:font-weight="bold" style:font-name-asian="Didact Gothic1" style:font-size-asian="16pt" style:font-weight-asian="bold" style:font-name-complex="Didact Gothic1" style:font-size-complex="16pt" fo:background-color="#ffff00"/>
    </style:style>
    <style:style style:name="T4" style:family="text">
      <style:text-properties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/>
    </style:style>
    <style:style style:name="T5" style:family="text">
      <style:text-properties style:font-name="Didact Gothic" fo:font-size="16pt" style:text-underline-style="none" fo:font-weight="bold" style:font-name-asian="Didact Gothic1" style:font-size-asian="16pt" style:font-weight-asian="bold" style:font-name-complex="Didact Gothic1" style:font-size-complex="16pt"/>
    </style:style>
    <style:style style:name="T6" style:family="text">
      <style:text-properties style:font-name="Didact Gothic" fo:font-size="16pt" style:text-underline-style="none" style:font-name-asian="Didact Gothic1" style:font-size-asian="16pt" style:font-name-complex="Didact Gothic1" style:font-size-complex="16pt"/>
    </style:style>
    <style:style style:name="T7" style:family="text">
      <style:text-properties style:font-name="Didact Gothic" fo:font-size="16pt" style:font-name-asian="Didact Gothic1" style:font-size-asian="16pt" style:font-name-complex="Didact Gothic1" style:font-size-complex="16pt"/>
    </style:style>
    <style:style style:name="T8" style:family="text">
      <style:text-properties style:font-name="Didact Gothic" fo:font-size="13pt" fo:font-weight="bold" style:font-name-asian="Didact Gothic1" style:font-size-asian="13pt" style:font-weight-asian="bold" style:font-name-complex="Didact Gothic1" style:font-size-complex="13pt"/>
    </style:style>
    <style:style style:name="T9" style:family="text">
      <style:text-properties style:font-name="Didact Gothic" fo:font-size="13pt" style:font-name-asian="Didact Gothic1" style:font-size-asian="13pt" style:font-name-complex="Didact Gothic1" style:font-size-complex="13pt"/>
    </style:style>
    <style:style style:name="T10" style:family="text">
      <style:text-properties style:font-name="Didact Gothic" fo:font-size="15pt" style:font-name-asian="Didact Gothic1" style:font-size-asian="15pt" style:font-name-complex="Didact Gothic1" style:font-size-complex="15pt"/>
    </style:style>
    <style:style style:name="T11" style:family="text">
      <style:text-properties style:font-name="Didact Gothic" fo:font-size="15pt" style:font-name-asian="Didact Gothic1" style:font-size-asian="15pt" style:font-name-complex="Didact Gothic1" style:font-size-complex="15pt" fo:background-color="#ffff00"/>
    </style:style>
    <style:style style:name="T12" style:family="text">
      <style:text-properties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T13" style:family="text">
      <style:text-properties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/>
    </style:style>
    <style:style style:name="T14" style:family="text">
      <style:text-properties style:font-name="Didact Gothic" fo:font-size="15pt" style:text-underline-style="none" style:font-name-asian="Didact Gothic1" style:font-size-asian="15pt" style:font-name-complex="Didact Gothic1" style:font-size-complex="15pt"/>
    </style:style>
    <style:style style:name="T15" style:family="text">
      <style:text-properties style:font-name="Didact Gothic" fo:font-size="14pt" style:text-underline-style="solid" style:text-underline-width="auto" style:text-underline-color="font-color" fo:font-weight="bold" style:font-name-asian="Didact Gothic1" style:font-size-asian="14pt" style:font-weight-asian="bold" style:font-name-complex="Didact Gothic1" style:font-size-complex="14pt"/>
    </style:style>
    <style:style style:name="T16" style:family="text">
      <style:text-properties style:font-name="Didact Gothic" fo:font-size="14pt" style:font-name-asian="Didact Gothic1" style:font-size-asian="14pt" style:font-name-complex="Didact Gothic1" style:font-size-complex="14pt"/>
    </style:style>
    <style:style style:name="T17" style:family="text">
      <style:text-properties style:font-name="Didact Gothic" fo:font-size="14pt" style:text-underline-style="none" style:font-name-asian="Didact Gothic1" style:font-size-asian="14pt" style:font-name-complex="Didact Gothic1" style:font-size-complex="14pt"/>
    </style:style>
    <style:style style:name="T18" style:family="text">
      <style:text-properties fo:color="#1155cc"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/>
    </style:style>
    <style:style style:name="T19" style:family="text">
      <style:text-properties fo:color="#1155cc" style:font-name="Roboto" fo:font-size="13pt" style:text-underline-style="solid" style:text-underline-width="auto" style:text-underline-color="font-color" style:font-name-asian="Roboto1" style:font-size-asian="13pt" style:font-name-complex="Roboto1" style:font-size-complex="13pt" fo:background-color="#ffffff"/>
    </style:style>
    <style:style style:name="T20" style:family="text">
      <style:text-properties fo:color="#1155cc" style:font-name="Coming Soon" fo:font-size="13pt" style:text-underline-style="solid" style:text-underline-width="auto" style:text-underline-color="font-color" style:font-name-asian="Coming Soon1" style:font-size-asian="13pt" style:font-name-complex="Coming Soon1" style:font-size-complex="13pt"/>
    </style:style>
    <style:style style:name="T21" style:family="text">
      <style:text-properties fo:color="#999999"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/>
    </style:style>
    <style:style style:name="T22" style:family="text">
      <style:text-properties fo:color="#999999"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T23" style:family="text">
      <style:text-properties fo:color="#674ea7" style:font-name="Didact Gothic" fo:font-size="15pt" fo:font-style="italic" fo:font-weight="bold" style:font-name-asian="Didact Gothic1" style:font-size-asian="15pt" style:font-style-asian="italic" style:font-weight-asian="bold" style:font-name-complex="Didact Gothic1" style:font-size-complex="15pt"/>
    </style:style>
    <style:style style:name="T24" style:family="text">
      <style:text-properties fo:color="#674ea7" style:font-name="Didact Gothic" fo:font-size="15pt" fo:font-style="italic" style:font-name-asian="Didact Gothic1" style:font-size-asian="15pt" style:font-style-asian="italic" style:font-name-complex="Didact Gothic1" style:font-size-complex="15pt"/>
    </style:style>
    <style:style style:name="T25" style:family="text">
      <style:text-properties fo:color="#ff0000" style:font-name="Quicksand" fo:font-size="14pt" style:text-underline-style="solid" style:text-underline-width="auto" style:text-underline-color="font-color" fo:font-weight="bold" style:font-name-asian="Quicksand1" style:font-size-asian="14pt" style:font-weight-asian="bold" style:font-name-complex="Quicksand1" style:font-size-complex="14pt"/>
    </style:style>
    <style:style style:name="T26" style:family="text">
      <style:text-properties style:font-name="Coming Soon" fo:font-size="13pt" style:text-underline-style="solid" style:text-underline-width="auto" style:text-underline-color="font-color" fo:font-weight="bold" style:font-name-asian="Coming Soon1" style:font-size-asian="13pt" style:font-weight-asian="bold" style:font-name-complex="Coming Soon1" style:font-size-complex="13pt"/>
    </style:style>
    <style:style style:name="T27" style:family="text">
      <style:text-properties style:font-name="Coming Soon" fo:font-size="13pt" style:font-name-asian="Coming Soon1" style:font-size-asian="13pt" style:font-name-complex="Coming Soon1" style:font-size-complex="13pt"/>
    </style:style>
    <style:style style:name="T28" style:family="text">
      <style:text-properties style:font-name="Coming Soon" fo:font-size="13pt" style:font-name-asian="Coming Soon1" style:font-size-asian="13pt" style:font-name-complex="Coming Soon1" style:font-size-complex="13pt" fo:background-color="#ffff00"/>
    </style:style>
    <style:style style:name="T29" style:family="text">
      <style:text-properties style:font-name="Coming Soon" fo:font-size="13pt" fo:font-weight="bold" style:font-name-asian="Coming Soon1" style:font-size-asian="13pt" style:font-weight-asian="bold" style:font-name-complex="Coming Soon1" style:font-size-complex="13pt"/>
    </style:style>
    <style:style style:name="T30" style:family="text">
      <style:text-properties style:font-name="Coming Soon" fo:font-size="13pt" style:text-underline-style="none" style:font-name-asian="Coming Soon1" style:font-size-asian="13pt" style:font-name-complex="Coming Soon1" style:font-size-complex="13pt"/>
    </style:style>
    <style:style style:name="T31" style:family="text">
      <style:text-properties style:font-name="Coming Soon" fo:font-size="15pt" style:font-name-asian="Coming Soon1" style:font-size-asian="15pt" style:font-name-complex="Coming Soon1" style:font-size-complex="15pt"/>
    </style:style>
    <style:style style:name="T32" style:family="text">
      <style:text-properties style:font-name="Coming Soon" fo:font-size="15pt" style:text-underline-style="solid" style:text-underline-width="auto" style:text-underline-color="font-color" fo:font-weight="bold" style:font-name-asian="Coming Soon1" style:font-size-asian="15pt" style:font-weight-asian="bold" style:font-name-complex="Coming Soon1" style:font-size-complex="15pt"/>
    </style:style>
    <style:style style:name="T33" style:family="text">
      <style:text-properties style:font-name="Coming Soon" fo:font-size="12pt" fo:font-style="italic" style:font-name-asian="Coming Soon1" style:font-size-asian="12pt" style:font-style-asian="italic" style:font-name-complex="Coming Soon1" style:font-size-complex="12pt"/>
    </style:style>
    <style:style style:name="T34" style:family="text">
      <style:text-properties fo:color="#0000ee" style:font-name="Didact Gothic" fo:font-size="15pt" style:text-underline-style="solid" style:text-underline-width="auto" style:text-underline-color="font-color" style:font-name-asian="Didact Gothic1" style:font-size-asian="15pt" style:font-name-complex="Didact Gothic1" style:font-size-complex="15pt"/>
    </style:style>
    <style:style style:name="T35" style:family="text">
      <style:text-properties fo:color="#0000ee" style:font-name="Coming Soon" fo:font-size="13pt" style:text-underline-style="solid" style:text-underline-width="auto" style:text-underline-color="font-color" style:font-name-asian="Coming Soon1" style:font-size-asian="13pt" style:font-name-complex="Coming Soo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7"><text:span text:style-name="T1">Tuesday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7"><text:span text:style-name="T8">8:30-9:00</text:span></text:p>
          </table:table-cell>
          <table:table-cell table:style-name="Table1.A1" office:value-type="string">
            <text:p text:style-name="P7"><text:span text:style-name="T8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8">9:00-9:10</text:span></text:p>
          </table:table-cell>
          <table:table-cell table:style-name="Table1.A1" office:value-type="string">
            <text:p text:style-name="P7"><text:span text:style-name="T8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7"><text:span text:style-name="T10">9:05 -10:35</text:span></text:p>
          </table:table-cell>
          <table:table-cell table:style-name="Table1.A1" table:number-rows-spanned="2" office:value-type="string">
            <text:p text:style-name="P8"><text:span text:style-name="T4">Group 1</text:span></text:p>
            <text:p text:style-name="P8"><text:span text:style-name="T13">Handwriting</text:span></text:p>
            <text:p text:style-name="P8"><text:span text:style-name="T13">TSW:</text:span><text:span text:style-name="T10"> Use correct shape, size spacing and slant to write letters t and o. Practice these letters IN words.</text:span></text:p>
            <text:list xml:id="list1104082799" text:style-name="WWNum2">
              <text:list-item>
                <text:p text:style-name="P13"><text:span text:style-name="T10">Practice t and o on white boards. Be sure that students begin the letter 0 (and number 0) at the top!</text:span></text:p>
              </text:list-item>
              <text:list-item>
                <text:p text:style-name="P13"><text:span text:style-name="T10">Make 3 lines in the front of the room. Use Smartboard to have students write letters t and correctly (top to bottom)</text:span></text:p>
              </text:list-item>
              <text:list-item>
                <text:p text:style-name="P13"><text:span text:style-name="T10">Complete pages 13-14.</text:span></text:p>
              </text:list-item>
            </text:list>
            <text:p text:style-name="P8"><text:span text:style-name="T4">Math</text:span><text:span text:style-name="T2"> </text:span></text:p>
            <text:p text:style-name="P2"/>
            <text:list xml:id="list2488511142" text:style-name="WWNum7">
              <text:list-item>
                <text:p text:style-name="P14"><text:span text:style-name="T2">Practice counting coins on white boards.no Q)</text:span></text:p>
              </text:list-item>
              <text:list-item>
                <text:p text:style-name="P14"><text:span text:style-name="T2">Practice count up flash cards</text:span></text:p>
              </text:list-item>
              <text:list-item>
                <text:p text:style-name="P14"><text:span text:style-name="T2">+2 mad minute</text:span></text:p>
              </text:list-item>
              <text:list-item>
                <text:p text:style-name="P14"><text:span text:style-name="T2">Coin review: </text:span><text:a xlink:type="simple" xlink:href="https://www.youtube.com/watch?v=ACQWEklrVws" text:style-name="ListLabel_20_64" text:visited-style-name="ListLabel_20_64"><text:span text:style-name="T18">https://www.youtube.com/watch?v=ACQWEklrVws</text:span></text:a><text:span text:style-name="T2"> </text:span></text:p>
              </text:list-item>
              <text:list-item>
                <text:p text:style-name="P14"><text:span text:style-name="T2">Link It test</text:span></text:p>
              </text:list-item>
              <text:list-item>
                <text:p text:style-name="P14"><text:span text:style-name="T2">IXL - practice money, place value, addition skills</text:span></text:p>
              </text:list-item>
            </text:list>
            <text:p text:style-name="P20"><text:span text:style-name="T3">Homework- Skills book page 12</text:span></text:p>
            <text:p text:style-name="P9"/>
            <text:p text:style-name="P21"/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7"><text:span text:style-name="T10">10:35 -11:55</text:span></text:p>
          </table:table-cell>
          <table:table-cell table:style-name="Table1.A1" table:number-rows-spanned="2" office:value-type="string">
            <text:p text:style-name="P8"><text:span text:style-name="T21">Group 2 </text:span></text:p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7"><text:span text:style-name="T23">11:55-12:25</text:span></text:p>
          </table:table-cell>
          <table:table-cell table:style-name="Table1.A1" office:value-type="string">
            <text:p text:style-name="P24"><text:span text:style-name="T23">Lunch</text:span></text:p>
          </table:table-cell>
        </table:table-row>
        <table:table-row table:style-name="Table1.9">
          <table:table-cell table:style-name="Table1.A1" office:value-type="string">
            <text:p text:style-name="P7"><text:span text:style-name="T23">12:25-12:55</text:span></text:p>
          </table:table-cell>
          <table:table-cell table:style-name="Table1.A1" office:value-type="string">
            <text:p text:style-name="P8"><text:span text:style-name="T23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1"/>
          </table:table-cell>
          <table:table-cell table:style-name="Table1.A1" table:number-rows-spanned="2" office:value-type="string">
            <text:p text:style-name="P8"><text:span text:style-name="T13">Restroom</text:span></text:p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7"><text:span text:style-name="T23">1:00-1:40</text:span></text:p>
          </table:table-cell>
          <table:table-cell table:style-name="Table1.A1" office:value-type="string">
            <text:p text:style-name="P8"><text:span text:style-name="T23">Specials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7"><text:span text:style-name="T10">1:40-1:55</text:span></text:p>
            <text:p text:style-name="P7"><text:span text:style-name="T10">handwriting</text:span></text:p>
          </table:table-cell>
          <table:table-cell table:style-name="Table1.A1" table:number-rows-spanned="2" office:value-type="string">
            <text:p text:style-name="P8"><text:span text:style-name="T21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7"><text:span text:style-name="T10"><text:s/>1:50-3:25</text:span></text:p>
            <text:p text:style-name="P7"><text:span text:style-name="T9">Handwriting 3:10-3:25</text:span></text:p>
          </table:table-cell>
          <table:table-cell table:style-name="Table1.A1" office:value-type="string">
            <text:p text:style-name="P8"><text:span text:style-name="T25">Group 3</text:span></text:p>
            <text:p text:style-name="P5"/>
          </table:table-cell>
        </table:table-row>
        <table:table-row table:style-name="Table1.16">
          <table:table-cell table:style-name="Table1.A1" office:value-type="string">
            <text:p text:style-name="P7"><text:span text:style-name="T12">3:25-4:00</text:span></text:p>
          </table:table-cell>
          <table:table-cell table:style-name="Table1.A1" office:value-type="string">
            <text:p text:style-name="P7"><text:span text:style-name="T12">Students pack up and get ready for dismissal.</text:span></text:p>
          </table:table-cell>
        </table:table-row>
      </table:table>
      <text:p text:style-name="P6"/>
      <text:p text:style-name="P6"/>
      <text:p text:style-name="P6"/>
      <text:p text:style-name="P6"><text:soft-page-break/>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7"><text:span text:style-name="T1">Wednesday 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<text:span text:style-name="T8">8:30-9:00</text:span></text:p>
          </table:table-cell>
          <table:table-cell table:style-name="Table2.A1" office:value-type="string">
            <text:p text:style-name="P7"><text:span text:style-name="T8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8">9:00-9:10</text:span></text:p>
          </table:table-cell>
          <table:table-cell table:style-name="Table2.A1" office:value-type="string">
            <text:p text:style-name="P7"><text:span text:style-name="T8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7"><text:span text:style-name="T10">9:05 -10:35</text:span></text:p>
          </table:table-cell>
          <table:table-cell table:style-name="Table2.A1" table:number-rows-spanned="2" office:value-type="string">
            <text:p text:style-name="P8"><text:span text:style-name="T4">Group 1</text:span></text:p>
            <text:p text:style-name="P8"><text:span text:style-name="T15">Handwriting</text:span></text:p>
            <text:list xml:id="list908656756" text:style-name="WWNum5">
              <text:list-item>
                <text:p text:style-name="P15"><text:span text:style-name="T16">Model how to make letters a and d correctly. (Show online if possible.)</text:span></text:p>
              </text:list-item>
              <text:list-item>
                <text:p text:style-name="P15"><text:span text:style-name="T16">Students will make each on whiteboards using correct form.</text:span></text:p>
              </text:list-item>
              <text:list-item>
                <text:p text:style-name="P15"><text:span text:style-name="T16">Complete page 15</text:span></text:p>
              </text:list-item>
            </text:list>
            <text:p text:style-name="P5"/>
            <text:p text:style-name="P8"><text:span text:style-name="T4">Math</text:span><text:span text:style-name="T2"> </text:span></text:p>
            <text:p text:style-name="P8"><text:span text:style-name="T26">(TM 76-89)Lesson 1.4</text:span></text:p>
            <text:p text:style-name="P8"><text:span text:style-name="T27">TSW: practice counting money and using the number grid.</text:span></text:p>
            <text:list xml:id="list1810454180" text:style-name="WWNum3">
              <text:list-item>
                <text:p text:style-name="P16"><text:span text:style-name="T10">Model how to use the number grid to add and subtract.</text:span></text:p>
              </text:list-item>
              <text:list-item>
                <text:p text:style-name="P16"><text:span text:style-name="T10">Complete monster number grid/counting on the number grid worksheet.</text:span></text:p>
              </text:list-item>
              <text:list-item>
                <text:p text:style-name="P16"><text:a xlink:type="simple" xlink:href="https://www.mathplayground.com/hundreds_chart_patterns.html" text:style-name="ListLabel_20_65" text:visited-style-name="ListLabel_20_65"><text:span text:style-name="T19">Hundreds Chart Patterns | Math Playground</text:span></text:a></text:p>
              </text:list-item>
            </text:list>
            <text:p text:style-name="P22"/>
            <text:list xml:id="list185835237360053" text:continue-numbering="true" text:style-name="WWNum3">
              <text:list-item>
                <text:p text:style-name="P16"><text:span text:style-name="T10">Assign student partners to play, number grid BattleShip</text:span></text:p>
              </text:list-item>
            </text:list>
            <text:p text:style-name="P8"><text:a xlink:type="simple" xlink:href="https://docs.google.com/document/d/1feZuXDUlZYqczZKmfpH23zbe33WMPCH09BdexcDsm3U/edit?tab=t.0" text:style-name="ListLabel_20_66" text:visited-style-name="ListLabel_20_66"><text:span text:style-name="T34">Hundreds Chart ACtivities</text:span></text:a></text:p>
            <text:list xml:id="list185834734778223" text:continue-numbering="true" text:style-name="WWNum3">
              <text:list-item>
                <text:p text:style-name="P16"><text:span text:style-name="T10">Explore number grid patterns by playing the Number Grid game, page 79.</text:span></text:p>
              </text:list-item>
              <text:list-item>
                <text:p text:style-name="P16"><text:span text:style-name="T10">Give time to finish Link It Test</text:span></text:p>
              </text:list-item>
            </text:list>
            <text:p text:style-name="P8"><text:span text:style-name="T11">Homework - number grid worksheet</text:span></text:p>
            <text:p text:style-name="P21"/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7"><text:span text:style-name="T10">10:35 -11:55</text:span></text:p>
          </table:table-cell>
          <table:table-cell table:style-name="Table2.A1" table:number-rows-spanned="2" office:value-type="string">
            <text:p text:style-name="P8"><text:span text:style-name="T21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7"><text:span text:style-name="T23">11:55-12:25</text:span></text:p>
          </table:table-cell>
          <table:table-cell table:style-name="Table2.A1" office:value-type="string">
            <text:p text:style-name="P24"><text:span text:style-name="T23">Lunch</text:span></text:p>
          </table:table-cell>
        </table:table-row>
        <table:table-row table:style-name="Table2.9">
          <table:table-cell table:style-name="Table2.A1" office:value-type="string">
            <text:p text:style-name="P7"><text:span text:style-name="T23">12:25-12:55</text:span></text:p>
          </table:table-cell>
          <table:table-cell table:style-name="Table2.A1" office:value-type="string">
            <text:p text:style-name="P8"><text:span text:style-name="T23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1"/>
          </table:table-cell>
          <table:table-cell table:style-name="Table2.A1" table:number-rows-spanned="2" office:value-type="string">
            <text:p text:style-name="P8"><text:span text:style-name="T13">Restroom</text:span></text:p>
          </table:table-cell>
        </table:table-row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7"><text:span text:style-name="T23">1:00-1:40</text:span></text:p>
          </table:table-cell>
          <table:table-cell table:style-name="Table2.A1" office:value-type="string">
            <text:p text:style-name="P8"><text:span text:style-name="T23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7"><text:span text:style-name="T10">1:40-1:55</text:span></text:p>
            <text:p text:style-name="P7"><text:span text:style-name="T10">handwriting</text:span></text:p>
          </table:table-cell>
          <table:table-cell table:style-name="Table2.A1" table:number-rows-spanned="2" office:value-type="string">
            <text:p text:style-name="P8"><text:span text:style-name="T21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7"><text:span text:style-name="T10"><text:s/>1:50-3:25</text:span></text:p>
            <text:p text:style-name="P7"><text:span text:style-name="T9">Handwriting 3:10-3:25</text:span></text:p>
          </table:table-cell>
          <table:table-cell table:style-name="Table2.A1" office:value-type="string">
            <text:p text:style-name="P8"><text:span text:style-name="T25">Group 3</text:span></text:p>
            <text:p text:style-name="P5"/>
          </table:table-cell>
        </table:table-row>
        <table:table-row table:style-name="Table2.16">
          <table:table-cell table:style-name="Table2.A1" office:value-type="string">
            <text:p text:style-name="P7"><text:span text:style-name="T12">3:25-4:00</text:span></text:p>
          </table:table-cell>
          <table:table-cell table:style-name="Table2.A1" office:value-type="string">
            <text:p text:style-name="P7"><text:span text:style-name="T12">Students pack up and get ready for dismissal.</text:span></text:p>
          </table:table-cell>
        </table:table-row>
      </table:table>
      <text:p text:style-name="P6"/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7"><text:span text:style-name="T1">Thursday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7"><text:span text:style-name="T8">8:30-9:00</text:span></text:p>
          </table:table-cell>
          <table:table-cell table:style-name="Table3.A1" office:value-type="string">
            <text:p text:style-name="P7"><text:span text:style-name="T8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7"><text:span text:style-name="T8">9:00-9:10</text:span></text:p>
          </table:table-cell>
          <table:table-cell table:style-name="Table3.A1" office:value-type="string">
            <text:p text:style-name="P7"><text:span text:style-name="T8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7"><text:span text:style-name="T10">9:05 -10:35</text:span></text:p>
          </table:table-cell>
          <table:table-cell table:style-name="Table3.A1" table:number-rows-spanned="2" office:value-type="string">
            <text:p text:style-name="P8"><text:span text:style-name="T15">Handwriting</text:span></text:p>
            <text:list xml:id="list2175372857" text:style-name="WWNum6">
              <text:list-item>
                <text:p text:style-name="P17"><text:span text:style-name="T16">Use IPADS to trace lowercase letters a and d .</text:span></text:p>
              </text:list-item>
              <text:list-item>
                <text:p text:style-name="P17"><text:span text:style-name="T16">Complete page 16 in handwriting book.</text:span></text:p>
              </text:list-item>
            </text:list>
            <text:p text:style-name="P23"/>
            <text:p text:style-name="P8"><text:span text:style-name="T4">Group 1</text:span></text:p>
            <text:p text:style-name="P8"><text:span text:style-name="T4">Math</text:span><text:span text:style-name="T29">(TM80-89) Lesson 1.5</text:span></text:p>
            <text:p text:style-name="P8"><text:span text:style-name="T27">TSW: use number grid puzzles.</text:span></text:p>
            <text:p text:style-name="P8"><text:span text:style-name="T33">1. Check/assign homework </text:span></text:p>
            <text:p text:style-name="P8"><text:span text:style-name="T33">2.White board routines. - flashcards - money practice</text:span></text:p>
            <text:p text:style-name="P8"><text:span text:style-name="T33">3. Mental Math/math message</text:span></text:p>
            <text:p text:style-name="P11"/>
            <text:p text:style-name="P8"><text:span text:style-name="T27">4. Use IPAD to practice +2. </text:span></text:p>
            <text:p text:style-name="P8"><text:span text:style-name="T27">5. take +2 mad minute</text:span></text:p>
            <text:p text:style-name="P8"><text:span text:style-name="T27">6.. Journal page 3</text:span></text:p>
            <text:p text:style-name="P8"><text:span text:style-name="T27">7. Number grid puzzles (open ended Math masters pages) and puzzle on back.</text:span></text:p>
            <text:p text:style-name="P8"><text:span text:style-name="T27">8.. Bell Ringer ungraded ones 1.3 </text:span></text:p>
            <text:p text:style-name="P8"><text:span text:style-name="T27">9. Partner practice - number grid</text:span></text:p>
            <text:p text:style-name="P8"><text:span text:style-name="T27">10. If time – online money practice </text:span><text:a xlink:type="simple" xlink:href="https://www.mathplayground.com/puzzle_pics_money.html" text:style-name="ListLabel_20_67" text:visited-style-name="ListLabel_20_67"><text:span text:style-name="T20">Puzzle Pics Money | Math Playground</text:span></text:a></text:p>
            <text:p text:style-name="P12"/>
            <text:p text:style-name="P8"><text:span text:style-name="T28">Homework <text:s/>- skills book page 13</text:span></text:p>
            <text:p text:style-name="P21"/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7"><text:span text:style-name="T10">10:35 -11:55</text:span></text:p>
          </table:table-cell>
          <table:table-cell table:style-name="Table3.A1" table:number-rows-spanned="2" office:value-type="string">
            <text:p text:style-name="P8"><text:span text:style-name="T21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7"><text:span text:style-name="T23">11:55-12:25</text:span></text:p>
          </table:table-cell>
          <table:table-cell table:style-name="Table3.A1" office:value-type="string">
            <text:p text:style-name="P24"><text:span text:style-name="T23">Lunch</text:span></text:p>
          </table:table-cell>
        </table:table-row>
        <table:table-row table:style-name="Table3.9">
          <table:table-cell table:style-name="Table3.A1" office:value-type="string">
            <text:p text:style-name="P7"><text:span text:style-name="T23">12:25-12:55</text:span></text:p>
          </table:table-cell>
          <table:table-cell table:style-name="Table3.A1" office:value-type="string">
            <text:p text:style-name="P8"><text:span text:style-name="T23">Recess</text:span></text:p>
          </table:table-cell>
        </table:table-row>
        <table:table-row table:style-name="Table3.10">
          <table:table-cell table:style-name="Table3.A1" table:number-rows-spanned="2" office:value-type="string">
            <text:p text:style-name="P1"/>
          </table:table-cell>
          <table:table-cell table:style-name="Table3.A1" table:number-rows-spanned="2" office:value-type="string">
            <text:p text:style-name="P8"><text:span text:style-name="T13">Restroom</text:span></text:p>
          </table:table-cell>
        </table:table-row>
        <text:soft-page-break/>
        <table:table-row table:style-name="Table3.11"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7"><text:span text:style-name="T23">1:00-1:40</text:span></text:p>
          </table:table-cell>
          <table:table-cell table:style-name="Table3.A1" office:value-type="string">
            <text:p text:style-name="P8"><text:span text:style-name="T23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7"><text:span text:style-name="T10">1:40-1:55</text:span></text:p>
            <text:p text:style-name="P7"><text:span text:style-name="T10">handwriting</text:span></text:p>
          </table:table-cell>
          <table:table-cell table:style-name="Table3.A1" table:number-rows-spanned="2" office:value-type="string">
            <text:p text:style-name="P8"><text:span text:style-name="T21">Group 2 </text:span></text:p>
          </table:table-cell>
        </table:table-row>
        <table:table-row table:style-name="Table3.14"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7"><text:span text:style-name="T10"><text:s/>1:50-3:25</text:span></text:p>
            <text:p text:style-name="P7"><text:span text:style-name="T9">Handwriting 3:10-3:25</text:span></text:p>
          </table:table-cell>
          <table:table-cell table:style-name="Table3.A1" office:value-type="string">
            <text:p text:style-name="P8"><text:span text:style-name="T25">Group 3</text:span></text:p>
            <text:p text:style-name="P5"/>
          </table:table-cell>
        </table:table-row>
        <table:table-row table:style-name="Table3.16">
          <table:table-cell table:style-name="Table3.A1" office:value-type="string">
            <text:p text:style-name="P7"><text:span text:style-name="T12">3:25-4:00</text:span></text:p>
          </table:table-cell>
          <table:table-cell table:style-name="Table3.A1" office:value-type="string">
            <text:p text:style-name="P7"><text:span text:style-name="T12">Students pack up and get ready for dismissal.</text:span></text:p>
          </table:table-cell>
        </table:table-row>
      </table:table>
      <text:p text:style-name="P10"/>
      <text:p text:style-name="P1"/>
      <text:p text:style-name="P1"/>
      <text:p text:style-name="P1"/>
      <text:p text:style-name="P1"/>
      <text:p text:style-name="P1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table:number-columns-spanned="2" office:value-type="string">
            <text:p text:style-name="P7"><text:span text:style-name="T1">Friday 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7"><text:span text:style-name="T8">8:30-9:00</text:span></text:p>
          </table:table-cell>
          <table:table-cell table:style-name="Table4.A1" office:value-type="string">
            <text:p text:style-name="P7"><text:span text:style-name="T8">Students arrive, make lunch choice, unpack bookbags, and eat breakfast</text:span></text:p>
          </table:table-cell>
        </table:table-row>
        <table:table-row table:style-name="Table4.2">
          <table:table-cell table:style-name="Table4.A1" office:value-type="string">
            <text:p text:style-name="P7"><text:span text:style-name="T8">9:00-9:10</text:span></text:p>
          </table:table-cell>
          <table:table-cell table:style-name="Table4.A1" office:value-type="string">
            <text:p text:style-name="P7"><text:span text:style-name="T8">Pledge of Allegiance, morning announcements, attendance taken, and mail taken to office.</text:span></text:p>
          </table:table-cell>
        </table:table-row>
        <table:table-row table:style-name="Table4.4">
          <table:table-cell table:style-name="Table4.A1" table:number-rows-spanned="2" office:value-type="string">
            <text:p text:style-name="P7"><text:span text:style-name="T10">9:05 -10:35</text:span></text:p>
          </table:table-cell>
          <table:table-cell table:style-name="Table4.A1" table:number-rows-spanned="2" office:value-type="string">
            <text:p text:style-name="P8"><text:span text:style-name="T4">Group 1</text:span></text:p>
            <text:p text:style-name="P8"><text:span text:style-name="T15">Handwriting</text:span></text:p>
            <text:list xml:id="list3100296512" text:style-name="WWNum1">
              <text:list-item>
                <text:p text:style-name="P18"><text:span text:style-name="T7">Model letters c and e on smartboard.</text:span></text:p>
              </text:list-item>
              <text:list-item>
                <text:p text:style-name="P18"><text:span text:style-name="T7">Students will write with correct form on whiteboards.</text:span></text:p>
              </text:list-item>
              <text:list-item>
                <text:p text:style-name="P18"><text:span text:style-name="T7">Complete pages 17-18.</text:span></text:p>
              </text:list-item>
            </text:list>
            <text:p text:style-name="P8"><text:span text:style-name="T4">Math</text:span></text:p>
            <text:p text:style-name="P8"><text:span text:style-name="T7"><text:s/>(TSW: practice using number grids and counting coins)</text:span></text:p>
            <text:list xml:id="list3608839630" text:style-name="WWNum4">
              <text:list-item>
                <text:p text:style-name="P19"><text:a xlink:type="simple" xlink:href="https://www.youtube.com/watch?v=aajLkveG750" text:style-name="ListLabel_20_68" text:visited-style-name="ListLabel_20_68"><text:span text:style-name="T35">"Coins!" by ABCmouse.com</text:span></text:a></text:p>
              </text:list-item>
              <text:list-item>
                <text:p text:style-name="P19"><text:span text:style-name="T27">Partner students - one student will select a number of coins, the partner will write the correct amount on white board. Switch.</text:span></text:p>
              </text:list-item>
              <text:list-item>
                <text:p text:style-name="P19"><text:span text:style-name="T27">+1/+2 mad minute</text:span></text:p>
              </text:list-item>
              <text:list-item>
                <text:p text:style-name="P19"><text:span text:style-name="T27">Bell Ringer 3.4</text:span></text:p>
              </text:list-item>
              <text:list-item>
                <text:p text:style-name="P19"><text:span text:style-name="T27">IXL Skill practice (10 minutes)</text:span></text:p>
              </text:list-item>
              <text:list-item>
                <text:p text:style-name="P19"><text:span text:style-name="T27">Practice counting money using task cards around the room.</text:span></text:p>
              </text:list-item>
              <text:list-item>
                <text:p text:style-name="P19"><text:span text:style-name="T27">Independent work.</text:span></text:p>
              </text:list-item>
            </text:list>
            <text:p text:style-name="P9"/>
            <text:p text:style-name="P21"/>
          </table:table-cell>
        </table:table-row>
        <table:table-row table:style-name="Table4.5">
          <table:covered-table-cell/>
          <table:covered-table-cell/>
        </table:table-row>
        <table:table-row table:style-name="Table4.6">
          <table:table-cell table:style-name="Table4.A1" table:number-rows-spanned="2" office:value-type="string">
            <text:p text:style-name="P7"><text:span text:style-name="T10">10:35 -11:55</text:span></text:p>
          </table:table-cell>
          <table:table-cell table:style-name="Table4.A1" table:number-rows-spanned="2" office:value-type="string">
            <text:p text:style-name="P8"><text:span text:style-name="T21">Group 2 </text:span></text:p>
          </table:table-cell>
        </table:table-row>
        <table:table-row table:style-name="Table4.7">
          <table:covered-table-cell/>
          <table:covered-table-cell/>
        </table:table-row>
        <table:table-row table:style-name="Table4.8">
          <table:table-cell table:style-name="Table4.A1" office:value-type="string">
            <text:p text:style-name="P7"><text:span text:style-name="T23">11:55-12:25</text:span></text:p>
          </table:table-cell>
          <table:table-cell table:style-name="Table4.A1" office:value-type="string">
            <text:p text:style-name="P24"><text:span text:style-name="T23">Lunch</text:span></text:p>
          </table:table-cell>
        </table:table-row>
        <table:table-row table:style-name="Table4.9">
          <table:table-cell table:style-name="Table4.A1" office:value-type="string">
            <text:p text:style-name="P7"><text:span text:style-name="T23">12:25-12:55</text:span></text:p>
          </table:table-cell>
          <table:table-cell table:style-name="Table4.A1" office:value-type="string">
            <text:p text:style-name="P8"><text:span text:style-name="T23">Recess</text:span></text:p>
          </table:table-cell>
        </table:table-row>
        <table:table-row table:style-name="Table4.10">
          <table:table-cell table:style-name="Table4.A1" table:number-rows-spanned="2" office:value-type="string">
            <text:p text:style-name="P1"/>
          </table:table-cell>
          <table:table-cell table:style-name="Table4.A1" table:number-rows-spanned="2" office:value-type="string">
            <text:p text:style-name="P8"><text:span text:style-name="T13">Restroom</text:span></text:p>
          </table:table-cell>
        </table:table-row>
        <table:table-row table:style-name="Table4.11">
          <table:covered-table-cell/>
          <table:covered-table-cell/>
        </table:table-row>
        <table:table-row table:style-name="Table4.12">
          <table:table-cell table:style-name="Table4.A1" office:value-type="string">
            <text:p text:style-name="P7"><text:span text:style-name="T23">1:00-1:40</text:span></text:p>
          </table:table-cell>
          <table:table-cell table:style-name="Table4.A1" office:value-type="string">
            <text:p text:style-name="P8"><text:span text:style-name="T23">Specials</text:span></text:p>
          </table:table-cell>
        </table:table-row>
        <table:table-row table:style-name="Table4.6">
          <table:table-cell table:style-name="Table4.A1" table:number-rows-spanned="2" office:value-type="string">
            <text:p text:style-name="P7"><text:span text:style-name="T10">1:40-1:55</text:span></text:p>
            <text:p text:style-name="P7"><text:span text:style-name="T10">handwriting</text:span></text:p>
          </table:table-cell>
          <table:table-cell table:style-name="Table4.A1" table:number-rows-spanned="2" office:value-type="string">
            <text:p text:style-name="P8"><text:span text:style-name="T21">Group 2 </text:span></text:p>
          </table:table-cell>
        </table:table-row>
        <table:table-row table:style-name="Table4.14"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7"><text:span text:style-name="T10"><text:s/>1:50-3:25</text:span></text:p>
            <text:p text:style-name="P7"><text:span text:style-name="T9">Handwriting 3:10-3:25</text:span></text:p>
          </table:table-cell>
          <table:table-cell table:style-name="Table4.A1" office:value-type="string">
            <text:p text:style-name="P8"><text:span text:style-name="T25">Group 3</text:span></text:p>
            <text:p text:style-name="P5"/>
          </table:table-cell>
        </table:table-row>
        <table:table-row table:style-name="Table4.16">
          <table:table-cell table:style-name="Table4.A1" office:value-type="string">
            <text:p text:style-name="P7"><text:span text:style-name="T12">3:25-4:00</text:span></text:p>
          </table:table-cell>
          <table:table-cell table:style-name="Table4.A1" office:value-type="string">
            <text:p text:style-name="P7"><text:span text:style-name="T12">Students pack up and get ready for dismissal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Didact Gothic" svg:font-family="'Didact Gothic'" style:font-family-generic="roman" style:font-pitch="variable"/>
    <style:font-face style:name="Quicksand" svg:font-family="Quicksand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Didact Gothic" fo:font-family="'Didact Gothic'" style:font-family-generic="roman" style:font-pitch="variable" fo:font-size="16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Didact Gothic" fo:font-family="'Didact Gothic'" style:font-family-generic="roman" style:font-pitch="variable" fo:font-size="15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Didact Gothic" fo:font-family="'Didact Gothic'" style:font-family-generic="roman" style:font-pitch="variable" fo:font-size="15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oming Soon" fo:font-family="'Coming Soon'" style:font-family-generic="roman" style:font-pitch="variable" fo:font-size="13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Didact Gothic" fo:font-family="'Didact Gothic'" style:font-family-generic="roman" style:font-pitch="variable" fo:font-size="14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Didact Gothic" fo:font-family="'Didact Gothic'" style:font-family-generic="roman" style:font-pitch="variable" fo:font-size="14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Didact Gothic" fo:font-family="'Didact Gothic'" style:font-family-generic="roman" style:font-pitch="variable" fo:font-size="16pt"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1155cc" style:font-name="Didact Gothic" fo:font-family="'Didact Gothic'" style:font-family-generic="roman" style:font-pitch="variable" fo:font-size="16pt" style:text-underline-style="solid" style:text-underline-width="auto" style:text-underline-color="font-color" fo:font-weight="bold" style:font-name-asian="Didact Gothic1" style:font-family-asian="'Didact Gothic'" style:font-family-generic-asian="system" style:font-pitch-asian="variable" style:font-size-asian="16pt" style:font-weight-asian="bold" style:font-name-complex="Didact Gothic1" style:font-family-complex="'Didact Gothic'" style:font-family-generic-complex="system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5" style:display-name="ListLabel 65" style:family="text">
      <style:text-properties fo:color="#1155cc" style:font-name="Roboto" fo:font-family="Roboto" style:font-family-generic="roman" style:font-pitch="variable" fo:font-size="13pt" style:text-underline-style="solid" style:text-underline-width="auto" style:text-underline-color="font-color" style:font-name-asian="Roboto1" style:font-family-asian="Roboto" style:font-family-generic-asian="system" style:font-pitch-asian="variable" style:font-size-asian="13pt" style:font-name-complex="Roboto1" style:font-family-complex="Roboto" style:font-family-generic-complex="system" style:font-pitch-complex="variable" style:font-size-complex="13pt" fo:background-color="#ffffff"/>
    </style:style>
    <style:style style:name="ListLabel_20_66" style:display-name="ListLabel 66" style:family="text">
      <style:text-properties fo:color="#0000ee" style:font-name="Didact Gothic" fo:font-family="'Didact Gothic'" style:font-family-generic="roman" style:font-pitch="variable" fo:font-size="15pt" style:text-underline-style="solid" style:text-underline-width="auto" style:text-underline-color="font-color" style:font-name-asian="Didact Gothic1" style:font-family-asian="'Didact Gothic'" style:font-family-generic-asian="system" style:font-pitch-asian="variable" style:font-size-asian="15pt" style:font-name-complex="Didact Gothic1" style:font-family-complex="'Didact Gothic'" style:font-family-generic-complex="system" style:font-pitch-complex="variable" style:font-size-complex="15pt"/>
    </style:style>
    <style:style style:name="ListLabel_20_67" style:display-name="ListLabel 67" style:family="text">
      <style:text-properties fo:color="#1155cc" style:font-name="Coming Soon" fo:font-family="'Coming Soon'" style:font-family-generic="roman" style:font-pitch="variable" fo:font-size="13pt" style:text-underline-style="solid" style:text-underline-width="auto" style:text-underline-color="font-color" style:font-name-asian="Coming Soon1" style:font-family-asian="'Coming Soon'" style:font-family-generic-asian="system" style:font-pitch-asian="variable" style:font-size-asian="13pt" style:font-name-complex="Coming Soon1" style:font-family-complex="'Coming Soon'" style:font-family-generic-complex="system" style:font-pitch-complex="variable" style:font-size-complex="13pt"/>
    </style:style>
    <style:style style:name="ListLabel_20_68" style:display-name="ListLabel 68" style:family="text">
      <style:text-properties fo:color="#0000ee" style:font-name="Coming Soon" fo:font-family="'Coming Soon'" style:font-family-generic="roman" style:font-pitch="variable" fo:font-size="13pt" style:text-underline-style="solid" style:text-underline-width="auto" style:text-underline-color="font-color" style:font-name-asian="Coming Soon1" style:font-family-asian="'Coming Soon'" style:font-family-generic-asian="system" style:font-pitch-asian="variable" style:font-size-asian="13pt" style:font-name-complex="Coming Soon1" style:font-family-complex="'Coming Soon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5" meta:paragraph-count="153" meta:word-count="636" meta:character-count="3894" meta:non-whitespace-character-count="3417"/>
    <meta:generator>LibreOfficeDev/6.0.5.2$Linux_X86_64 LibreOffice_project/</meta:generator>
  </office:meta>
</office:document-meta>
</file>