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6458in" fo:margin-left="-0.0799in" fo:margin-top="0in" fo:margin-bottom="0in" table:align="left"/>
    </style:style>
    <style:style style:name="Table5.A" style:family="table-column">
      <style:table-column-properties style:column-width="1.1451in"/>
    </style:style>
    <style:style style:name="Table5.B" style:family="table-column">
      <style:table-column-properties style:column-width="6.5in"/>
    </style:style>
    <style:style style:name="Table5.1" style:family="table-row">
      <style:table-row-properties style:min-row-height="0.458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5" style:family="table-row">
      <style:table-row-properties style:min-row-height="0.0938in"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P7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P8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9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2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/>
    </style:style>
    <style:style style:name="P13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Didact Gothic" fo:font-size="14pt" style:font-name-asian="Didact Gothic1" style:font-size-asian="14pt" style:font-name-complex="Didact Gothic1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P17" style:family="paragraph" style:parent-style-name="Standard">
      <style:paragraph-properties fo:line-height="100%"/>
      <style:text-properties style:font-name="Coming Soon" style:font-name-asian="Coming Soon1" style:font-name-complex="Coming Soon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P19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2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3pt" fo:font-weight="bold" style:font-name-asian="Mali1" style:font-size-asian="13pt" style:font-weight-asian="bold" style:font-name-complex="Mali1" style:font-size-complex="13pt"/>
    </style:style>
    <style:style style:name="T9" style:family="text">
      <style:text-properties style:font-name="Mali" fo:font-size="13pt" style:font-name-asian="Mali1" style:font-size-asian="13pt" style:font-name-complex="Mali1" style:font-size-complex="13pt"/>
    </style:style>
    <style:style style:name="T10" style:family="text">
      <style:text-properties style:font-name="Mali" fo:font-size="14pt" style:font-name-asian="Mali1" style:font-size-asian="14pt" style:font-name-complex="Mali1" style:font-size-complex="14pt"/>
    </style:style>
    <style:style style:name="T11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2" style:family="text"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T13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4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15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/>
    </style:style>
    <style:style style:name="T16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/>
    </style:style>
    <style:style style:name="T17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/>
    </style:style>
    <style:style style:name="T18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/>
    </style:style>
    <style:style style:name="T19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T20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21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22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23" style:family="text">
      <style:text-properties style:font-name="Didact Gothic" fo:font-size="14pt" fo:font-weight="bold" style:font-name-asian="Didact Gothic1" style:font-size-asian="14pt" style:font-weight-asian="bold" style:font-name-complex="Didact Gothic1" style:font-size-complex="14pt"/>
    </style:style>
    <style:style style:name="T24" style:family="text">
      <style:text-properties style:font-name="Didact Gothic" fo:font-size="14pt" fo:font-weight="bold" style:font-name-asian="Didact Gothic1" style:font-size-asian="14pt" style:font-weight-asian="bold" style:font-name-complex="Didact Gothic1" style:font-size-complex="14pt" fo:background-color="#ffff00"/>
    </style:style>
    <style:style style:name="T25" style:family="text">
      <style:text-properties style:font-name="Didact Gothic" fo:font-size="14pt" style:font-name-asian="Didact Gothic1" style:font-size-asian="14pt" style:font-name-complex="Didact Gothic1" style:font-size-complex="14pt"/>
    </style:style>
    <style:style style:name="T26" style:family="text">
      <style:text-properties style:font-name="Didact Gothic" fo:font-size="14pt" style:font-name-asian="Didact Gothic1" style:font-size-asian="14pt" style:font-name-complex="Didact Gothic1" style:font-size-complex="14pt" fo:background-color="#ffff00"/>
    </style:style>
    <style:style style:name="T27" style:family="text">
      <style:text-properties style:font-name="Didact Gothic" fo:font-size="14pt" fo:font-style="italic" style:font-name-asian="Didact Gothic1" style:font-size-asian="14pt" style:font-style-asian="italic" style:font-name-complex="Didact Gothic1" style:font-size-complex="14pt"/>
    </style:style>
    <style:style style:name="T28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9" style:family="text">
      <style:text-properties style:font-name="Coming Soon" fo:font-size="13pt" style:font-name-asian="Coming Soon1" style:font-size-asian="13pt" style:font-name-complex="Coming Soon1" style:font-size-complex="13pt" fo:background-color="#ffff00"/>
    </style:style>
    <style:style style:name="T30" style:family="text">
      <style:text-properties style:font-name="Coming Soon" fo:font-size="13pt" fo:font-style="italic" style:font-name-asian="Coming Soon1" style:font-size-asian="13pt" style:font-style-asian="italic" style:font-name-complex="Coming Soon1" style:font-size-complex="13pt"/>
    </style:style>
    <style:style style:name="T31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T32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/>
    </style:style>
    <style:style style:name="T33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34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35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T36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fo:background-color="#ffff00"/>
    </style:style>
    <style:style style:name="T37" style:family="text">
      <style:text-properties style:font-name="Coming Soon" fo:font-style="italic" style:font-name-asian="Coming Soon1" style:font-style-asian="italic" style:font-name-complex="Coming Soon1"/>
    </style:style>
    <style:style style:name="T38" style:family="text">
      <style:text-properties style:font-name="Coming Soon" style:font-name-asian="Coming Soon1" style:font-name-complex="Coming Soon1"/>
    </style:style>
    <style:style style:name="T39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T40" style:family="text">
      <style:text-properties fo:color="#0000ff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T41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/>
    </style:style>
    <style:style style:name="T42" style:family="text">
      <style:text-properties fo:color="#0000ff" style:font-name="Coming Soon" fo:font-style="italic" style:font-name-asian="Coming Soon1" style:font-style-asian="italic" style:font-name-complex="Coming Soo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<text:s/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8">8:30-9:00</text:span></text:p>
          </table:table-cell>
          <table:table-cell table:style-name="Table1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8">9:00-9:05</text:span></text:p>
          </table:table-cell>
          <table:table-cell table:style-name="Table1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0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10">Intro to cursive pages 41-44.</text:span></text:p>
            <text:p text:style-name="P5"/>
            <text:p text:style-name="P2"><text:span text:style-name="T3">Math </text:span></text:p>
            <text:list xml:id="list3899251924" text:style-name="WWNum1">
              <text:list-item>
                <text:p text:style-name="P19"><text:span text:style-name="T10">Subtraction stories worksheet (worms and geese)</text:span></text:p>
              </text:list-item>
              <text:list-item>
                <text:p text:style-name="P19"><text:span text:style-name="T10">Fact triangle practice </text:span></text:p>
              </text:list-item>
              <text:list-item>
                <text:p text:style-name="P19"><text:span text:style-name="T10">Double facts introduction with mad minute</text:span></text:p>
              </text:list-item>
              <text:list-item>
                <text:p text:style-name="P19"><text:span text:style-name="T10">Salute</text:span></text:p>
              </text:list-item>
              <text:list-item>
                <text:p text:style-name="P19"><text:span text:style-name="T10">Journal 53 - independent</text:span></text:p>
              </text:list-item>
              <text:list-item>
                <text:p text:style-name="P19"><text:span text:style-name="T10">IXL assignment - subtraction</text:span></text:p>
              </text:list-item>
              <text:list-item>
                <text:p text:style-name="P19"><text:span text:style-name="T10">IXL drop some game</text:span></text:p>
              </text:list-item>
            </text:list>
            <text:p text:style-name="P20"><text:span text:style-name="T11">Homework- skills page 35</text:span></text:p>
            <text:p text:style-name="P21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0">1</text:span><text:span text:style-name="T9">0:35 -11:55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6">11:55-12:25</text:span></text:p>
          </table:table-cell>
          <table:table-cell table:style-name="Table1.A1" office:value-type="string">
            <text:p text:style-name="P22"><text:span text:style-name="T17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6">12:25-12:55</text:span></text:p>
          </table:table-cell>
          <table:table-cell table:style-name="Table1.A1" office:value-type="string">
            <text:p text:style-name="P2"><text:span text:style-name="T17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9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17">1:05-1:45</text:span></text:p>
          </table:table-cell>
          <table:table-cell table:style-name="Table1.A1" office:value-type="string">
            <text:p text:style-name="P2"><text:span text:style-name="T17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9">1:45-2:00</text:span></text:p>
            <text:p text:style-name="P1"><text:span text:style-name="T9">handwriting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1.A1" office:value-type="string">
            <text:p text:style-name="P20"><text:span text:style-name="T19">Group 3</text:span></text:p>
            <text:p text:style-name="P10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8">8:30-9:00</text:span></text:p>
          </table:table-cell>
          <table:table-cell table:style-name="Table2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8">9:00-9:05</text:span></text:p>
          </table:table-cell>
          <table:table-cell table:style-name="Table2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0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4">Undercurve pages 46 and 54</text:span></text:p>
            <text:p text:style-name="P2"><text:span text:style-name="T4">Whiteboard understroke</text:span></text:p>
            <text:p text:style-name="P11"/>
            <text:p text:style-name="P2"><text:span text:style-name="T20">Math</text:span><text:span text:style-name="T21"> </text:span><text:span text:style-name="T22">(</text:span><text:span text:style-name="T23">TM 274-277) Lesson 3-5</text:span></text:p>
            <text:p text:style-name="P2"><text:span text:style-name="T27">1. Check homework.</text:span></text:p>
            <text:p text:style-name="P2"><text:span text:style-name="T27">2. White board routines</text:span></text:p>
            <text:p text:style-name="P2"><text:span text:style-name="T27">3. Mad Minute <text:s/>- doubles - Give double flash cards to send home.</text:span></text:p>
            <text:p text:style-name="P2"><text:span text:style-name="T27">4.</text:span><text:span text:style-name="T25"> Mental Math/math message USE NUMBER LINES on desk. <text:s/>Write the hops on them with white board markers. </text:span></text:p>
            <text:p text:style-name="P2"><text:span text:style-name="T25">5. Give a student a written note to deliver to another student across the <text:s/>room. <text:s/>Have him take different routes. <text:s/>Which was the best route? <text:s/>Why?</text:span></text:p>
            <text:p text:style-name="P2"><text:span text:style-name="T25">6. Show count back routine. Use small numbers first.</text:span></text:p>
            <text:p text:style-name="P2"><text:span text:style-name="T25">7. <text:s/>Then use bigger(neighbor numbers) and solve. <text:s/>Show the effort in the hops. <text:s/>Which took less effort? <text:s/>Less steps? <text:s/>Relate to counting up with addition (1, 2, 3, 4).</text:span></text:p>
            <text:p text:style-name="P2"><text:span text:style-name="T25">8. Complete problems together on worksheet. <text:s/>Decide if counting up or counting back.</text:span></text:p>
            <text:p text:style-name="P2"><text:span text:style-name="T25">9. <text:s/>Journal pages 54 and HomeLink 3-5</text:span></text:p>
            <text:p text:style-name="P14"/>
            <text:p text:style-name="P2"><text:span text:style-name="T26"><text:s/></text:span><text:span text:style-name="T24">Homework – count up/back worksheet</text:span></text:p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9">10:35 -11:55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6">11:55-12:25</text:span></text:p>
          </table:table-cell>
          <table:table-cell table:style-name="Table2.A1" office:value-type="string">
            <text:p text:style-name="P22"><text:span text:style-name="T17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6">12:25-12:55</text:span></text:p>
          </table:table-cell>
          <table:table-cell table:style-name="Table2.A1" office:value-type="string">
            <text:p text:style-name="P2"><text:span text:style-name="T17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17">1:05-1:45</text:span></text:p>
          </table:table-cell>
          <table:table-cell table:style-name="Table2.A1" office:value-type="string">
            <text:p text:style-name="P2"><text:span text:style-name="T17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9">handwriting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2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><text:soft-page-break/></text:p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<text:s/>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8">8:30-9:00</text:span></text:p>
          </table:table-cell>
          <table:table-cell table:style-name="Table3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8">9:00-9:05</text:span></text:p>
          </table:table-cell>
          <table:table-cell table:style-name="Table3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0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7">Understroke worksheet</text:span></text:p>
            <text:p text:style-name="P11"/>
            <text:p text:style-name="P2"><text:span text:style-name="T6">Math</text:span><text:span text:style-name="T5"> 3.6</text:span></text:p>
            <text:p text:style-name="P2"><text:span text:style-name="T28">TSW: use -0 and -1 fact strategies </text:span></text:p>
            <text:p text:style-name="P2"><text:span text:style-name="T30">1. Check homework.</text:span></text:p>
            <text:p text:style-name="P2"><text:span text:style-name="T30">2 .White board routines </text:span></text:p>
            <text:p text:style-name="P2"><text:span text:style-name="T30">3. Mental Math/math message</text:span></text:p>
            <text:p text:style-name="P2"><text:span text:style-name="T28">4. Mad minute – graded test Friday</text:span></text:p>
            <text:p text:style-name="P2"><text:span text:style-name="T28">5. ™ 280-281</text:span></text:p>
            <text:p text:style-name="P2"><text:span text:style-name="T28">6. Practice fact triangles</text:span></text:p>
            <text:p text:style-name="P2"><text:span text:style-name="T28">7. Review count up/back by completing HomeLink 3-5 on Elmo. </text:span></text:p>
            <text:p text:style-name="P2"><text:span text:style-name="T28">8. Compete “Smarty” candy sort on Elmo.</text:span></text:p>
            <text:p text:style-name="P2"><text:span text:style-name="T28">9. Teach Subtraction Top It ( My Reference Book page 170-171)</text:span></text:p>
            <text:p text:style-name="P2"><text:span text:style-name="T28">10 .“Count UP, Count back” worksheet </text:span></text:p>
            <text:p text:style-name="P2"><text:span text:style-name="T28">11. <text:s/>Journal 55</text:span></text:p>
            <text:p text:style-name="P2"><text:span text:style-name="T28">12. Play “Top It”</text:span></text:p>
            <text:p text:style-name="P15"/>
            <text:p text:style-name="P2"><text:span text:style-name="T29">Homework – Skills book page 36</text:span><text:span text:style-name="T28"> </text:span></text:p>
            <text:p text:style-name="P21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0">10:35 -11:55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6">11:55-12:25</text:span></text:p>
          </table:table-cell>
          <table:table-cell table:style-name="Table3.A1" office:value-type="string">
            <text:p text:style-name="P22"><text:span text:style-name="T17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6">12:25-12:55</text:span></text:p>
          </table:table-cell>
          <table:table-cell table:style-name="Table3.A1" office:value-type="string">
            <text:p text:style-name="P2"><text:span text:style-name="T17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6">1:05-1:45</text:span></text:p>
          </table:table-cell>
          <table:table-cell table:style-name="Table3.A1" office:value-type="string">
            <text:p text:style-name="P2"><text:span text:style-name="T17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0">1:45-2:00</text:span></text:p>
            <text:p text:style-name="P1"><text:span text:style-name="T9">handwriting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3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8">8:30-9:00</text:span></text:p>
          </table:table-cell>
          <table:table-cell table:style-name="Table4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8">9:00-9:05</text:span></text:p>
          </table:table-cell>
          <table:table-cell table:style-name="Table4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0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7">Understroke and shrink print with no midline</text:span></text:p>
            <text:p text:style-name="P11"/>
            <text:p text:style-name="P2"><text:span text:style-name="T32">Math (TM 285-291)Lesson 3-7</text:span></text:p>
            <text:p text:style-name="P2"><text:span text:style-name="T34">TSW: Recognize math facts that equal 10. Practice counting coins. Practice addition facts</text:span></text:p>
            <text:p text:style-name="P2"><text:span text:style-name="T37">1. Check homework.</text:span></text:p>
            <text:p text:style-name="P2"><text:span text:style-name="T37">2. White board routines</text:span></text:p>
            <text:p text:style-name="P2"><text:span text:style-name="T37">3. Mental Math/math message</text:span></text:p>
            <text:p text:style-name="P2"><text:span text:style-name="T34">4. Mad minute </text:span></text:p>
            <text:p text:style-name="P2"><text:span text:style-name="T34">5. Bell Ringers</text:span></text:p>
            <text:p text:style-name="P2"><text:span text:style-name="T34">6. Use “Function Machine” to solve problems. My Reference Book 56-58.</text:span></text:p>
            <text:p text:style-name="P2"><text:span text:style-name="T34">7. Complete 4 problems on worksheet together. Show arrow on top AND bottom.</text:span></text:p>
            <text:p text:style-name="P2"><text:span text:style-name="T34">8. Complete back of worksheet with partners.</text:span></text:p>
            <text:p text:style-name="P2"><text:span text:style-name="T34">9. Number line count up/back alone</text:span></text:p>
            <text:p text:style-name="P2"><text:span text:style-name="T34">10. Crack the code with group of 3.</text:span></text:p>
            <text:p text:style-name="P2"><text:span text:style-name="T34">11. Journal page 56 independently.</text:span></text:p>
            <text:p text:style-name="P16"/>
            <text:p text:style-name="P2"><text:span text:style-name="T36">Homework – Skills book page 37</text:span></text:p>
            <text:p text:style-name="P21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0">10:35 -11:55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16">11:55-12:25</text:span></text:p>
          </table:table-cell>
          <table:table-cell table:style-name="Table4.A1" office:value-type="string">
            <text:p text:style-name="P22"><text:span text:style-name="T17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16">12:25-12:55</text:span></text:p>
          </table:table-cell>
          <table:table-cell table:style-name="Table4.A1" office:value-type="string">
            <text:p text:style-name="P2"><text:span text:style-name="T17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7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ext:soft-page-break/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16">1:05-1:45</text:span></text:p>
          </table:table-cell>
          <table:table-cell table:style-name="Table4.A1" office:value-type="string">
            <text:p text:style-name="P2"><text:span text:style-name="T17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0">1:45-2:00</text:span></text:p>
            <text:p text:style-name="P1"><text:span text:style-name="T9">handwriting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4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"><text:span text:style-name="T31">Grade 2 – 1 hour Early Dismissal - No Social Living- No handwriting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28">9:05-10:00</text:span></text:p>
            <text:p text:style-name="P15"/>
          </table:table-cell>
          <table:table-cell table:style-name="Table5.A1" office:value-type="string">
            <text:p text:style-name="P2"><text:span text:style-name="T35">Group 1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28">10:00-10:55</text:span></text:p>
            <text:p text:style-name="P15"/>
          </table:table-cell>
          <table:table-cell table:style-name="Table5.A1" office:value-type="string">
            <text:p text:style-name="P2"><text:span text:style-name="T35">Group 2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28">10:55-11:25</text:span></text:p>
          </table:table-cell>
          <table:table-cell table:style-name="Table5.A1" office:value-type="string">
            <text:p text:style-name="P2"><text:span text:style-name="T40">Specials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28">11:30-11:55</text:span></text:p>
            <text:p text:style-name="P2"><text:span text:style-name="T28">25</text:span></text:p>
          </table:table-cell>
          <table:table-cell table:style-name="Table5.A1" office:value-type="string">
            <text:p text:style-name="P2"><text:span text:style-name="T35">Group 2</text:span></text:p>
          </table:table-cell>
        </table:table-row>
        <table:table-row table:style-name="Table5.5">
          <table:table-cell table:style-name="Table5.A1" office:value-type="string">
            <text:p text:style-name="P3"><text:span text:style-name="T41">11:55-12:25</text:span></text:p>
          </table:table-cell>
          <table:table-cell table:style-name="Table5.A1" office:value-type="string">
            <text:p text:style-name="P2"><text:span text:style-name="T41">Restroom/Lunch </text:span></text:p>
          </table:table-cell>
        </table:table-row>
        <table:table-row table:style-name="Table5.6">
          <table:table-cell table:style-name="Table5.A1" office:value-type="string">
            <text:p text:style-name="P3"><text:span text:style-name="T41">12:25-12:55</text:span></text:p>
          </table:table-cell>
          <table:table-cell table:style-name="Table5.A1" office:value-type="string">
            <text:p text:style-name="P2"><text:span text:style-name="T41">Recess</text:span></text:p>
          </table:table-cell>
        </table:table-row>
        <table:table-row table:style-name="Table5.7">
          <table:table-cell table:style-name="Table5.A1" office:value-type="string">
            <text:p text:style-name="P3"><text:span text:style-name="T28">1:00-1:20</text:span></text:p>
            <text:p text:style-name="P3"><text:span text:style-name="T28">20</text:span></text:p>
          </table:table-cell>
          <table:table-cell table:style-name="Table5.A1" office:value-type="string">
            <text:p text:style-name="P2"><text:span text:style-name="T35">Group 2</text:span></text:p>
          </table:table-cell>
        </table:table-row>
        <table:table-row table:style-name="Table5.8">
          <table:table-cell table:style-name="Table5.A1" office:value-type="string">
            <text:p text:style-name="P4"><text:span text:style-name="T28">1:25-2:25</text:span></text:p>
          </table:table-cell>
          <table:table-cell table:style-name="Table5.A1" office:value-type="string">
            <text:p text:style-name="P2"><text:span text:style-name="T35">Pack up for home then Awards Assembly</text:span></text:p>
          </table:table-cell>
        </table:table-row>
        <table:table-row table:style-name="Table5.9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ali" fo:font-family="Mal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74" meta:word-count="642" meta:character-count="4048" meta:non-whitespace-character-count="3527"/>
    <meta:generator>LibreOfficeDev/6.0.5.2$Linux_X86_64 LibreOffice_project/</meta:generator>
  </office:meta>
</office:document-meta>
</file>