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li1" svg:font-family="Mali" style:font-family-generic="system" style:font-pitch="variable"/>
  </office:font-face-decls>
  <office:automatic-styles>
    <style:style style:name="Table1" style:family="table">
      <style:table-properties style:width="7.6458in" fo:margin-left="-0.0799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6.416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3056in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2" style:family="table">
      <style:table-properties style:width="7.6458in" fo:margin-left="-0.0799in" fo:margin-top="0in" fo:margin-bottom="0in" table:align="left"/>
    </style:style>
    <style:style style:name="Table2.A" style:family="table-column">
      <style:table-column-properties style:column-width="1.2292in"/>
    </style:style>
    <style:style style:name="Table2.B" style:family="table-column">
      <style:table-column-properties style:column-width="6.416in"/>
    </style:style>
    <style:style style:name="Table2.1" style:family="table-row">
      <style:table-row-properties style:min-row-height="0.3472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4" style:family="table-row">
      <style:table-row-properties style:min-row-height="0.3056in"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style:min-row-height="0.2917in" fo:keep-together="auto"/>
    </style:style>
    <style:style style:name="Table3.13" style:family="table-row">
      <style:table-row-properties style:min-row-height="0.1944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min-row-height="0.1667in" fo:keep-together="auto"/>
    </style:style>
    <style:style style:name="Table3.17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Mali" fo:font-size="14pt" style:font-name-asian="Mali1" style:font-size-asian="14pt" style:font-name-complex="Mali1" style:font-size-complex="14pt"/>
    </style:style>
    <style:style style:name="P6" style:family="paragraph" style:parent-style-name="Standard">
      <style:paragraph-properties fo:line-height="100%"/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P7" style:family="paragraph" style:parent-style-name="Standard">
      <style:paragraph-properties fo:line-height="100%"/>
      <style:text-properties style:font-name="Mali" fo:font-size="18pt" fo:font-weight="bold" style:font-name-asian="Mali1" style:font-size-asian="18pt" style:font-weight-asian="bold" style:font-name-complex="Mali1" style:font-size-complex="18pt" style:font-weight-complex="bold"/>
    </style:style>
    <style:style style:name="P8" style:family="paragraph" style:parent-style-name="Standard">
      <style:paragraph-properties fo:line-height="100%"/>
      <style:text-properties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 style:font-weight-complex="bold"/>
    </style:style>
    <style:style style:name="P9" style:family="paragraph" style:parent-style-name="Standard">
      <style:paragraph-properties fo:line-height="100%"/>
      <style:text-properties style:font-name="Mali" fo:font-size="18pt" style:text-underline-style="solid" style:text-underline-width="auto" style:text-underline-color="font-color" style:font-name-asian="Mali1" style:font-size-asian="18pt" style:font-name-complex="Mali1" style:font-size-complex="18pt"/>
    </style:style>
    <style:style style:name="P10" style:family="paragraph" style:parent-style-name="Standard">
      <style:paragraph-properties fo:line-height="100%"/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Mali" fo:font-size="16pt" style:font-name-asian="Mali1" style:font-size-asian="16pt" style:font-name-complex="Mali1" style:font-size-complex="16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P14" style:family="paragraph" style:parent-style-name="Standard">
      <style:paragraph-properties fo:line-height="100%"/>
      <style:text-properties style:font-name="Mali" fo:font-size="20pt" style:text-underline-style="solid" style:text-underline-width="auto" style:text-underline-color="font-color" fo:font-weight="bold" style:font-name-asian="Mali1" style:font-size-asian="20pt" style:font-weight-asian="bold" style:font-name-complex="Mali1" style:font-size-complex="20pt" style:font-weight-complex="bold"/>
    </style:style>
    <style:style style:name="P15" style:family="paragraph" style:parent-style-name="Standard">
      <style:paragraph-properties fo:line-height="100%"/>
      <style:text-properties style:font-name="Mali" fo:font-size="12pt" style:font-name-asian="Mali1" style:font-size-asian="12pt" style:font-name-complex="Mali1" style:font-size-complex="12pt"/>
    </style:style>
    <style:style style:name="P16" style:family="paragraph" style:parent-style-name="Standard">
      <style:paragraph-properties fo:line-height="100%"/>
      <style:text-properties style:font-name="Mali" fo:font-size="13pt" style:font-name-asian="Mali1" style:font-size-asian="13pt" style:font-name-complex="Mali1" style:font-size-complex="13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ff" style:font-name="Coming Soon" fo:font-style="italic" fo:font-weight="bold" style:font-name-asian="Coming Soon1" style:font-style-asian="italic" style:font-weight-asian="bold" style:font-name-complex="Coming Soon1" style:font-style-complex="italic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ff" style:font-name="Coming Soon" fo:font-size="12pt" style:text-underline-style="solid" style:text-underline-width="auto" style:text-underline-color="font-color" style:font-name-asian="Coming Soon1" style:font-size-asian="12pt" style:font-name-complex="Coming Soon1" style:font-size-complex="12pt"/>
    </style:style>
    <style:style style:name="P19" style:family="paragraph" style:parent-style-name="Standard">
      <style:paragraph-properties fo:line-height="100%"/>
      <style:text-properties fo:color="#0000ff" style:font-name="Coming Soon" fo:font-size="14pt" fo:font-style="italic" fo:font-weight="bold" style:font-name-asian="Coming Soon1" style:font-size-asian="14pt" style:font-style-asian="italic" style:font-weight-asian="bold" style:font-name-complex="Coming Soon1" style:font-size-complex="14pt" style:font-style-complex="italic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ff" style:font-name="Coming Soon" fo:font-size="14pt" style:text-underline-style="solid" style:text-underline-width="auto" style:text-underline-color="font-color" style:font-name-asian="Coming Soon1" style:font-size-asian="14pt" style:font-name-complex="Coming Soon1" style:font-size-complex="14pt"/>
    </style:style>
    <style:style style:name="P21" style:family="paragraph" style:parent-style-name="Standard">
      <style:paragraph-properties fo:line-height="100%"/>
      <style:text-properties fo:color="#0000ff" style:font-name="Coming Soon" fo:font-size="13pt" fo:font-style="italic" fo:font-weight="bold" style:font-name-asian="Coming Soon1" style:font-size-asian="13pt" style:font-style-asian="italic" style:font-weight-asian="bold" style:font-name-complex="Coming Soon1" style:font-size-complex="13pt" style:font-style-complex="italic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ff" style:font-name="Coming Soon" fo:font-size="13pt" fo:font-style="italic" fo:font-weight="bold" style:font-name-asian="Coming Soon1" style:font-size-asian="13pt" style:font-style-asian="italic" style:font-weight-asian="bold" style:font-name-complex="Coming Soon1" style:font-size-complex="13pt" style:font-style-complex="italic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oming Soon" fo:font-size="16pt" style:font-name-asian="Coming Soon1" style:font-size-asian="16pt" style:font-name-complex="Coming Soon1" style:font-size-complex="16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oming Soon" fo:font-size="12pt" style:text-underline-style="solid" style:text-underline-width="auto" style:text-underline-color="font-color" fo:font-weight="bold" style:font-name-asian="Coming Soon1" style:font-size-asian="12pt" style:font-weight-asian="bold" style:font-name-complex="Coming Soon1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oming Soon" fo:font-size="14pt" style:text-underline-style="solid" style:text-underline-width="auto" style:text-underline-color="font-color" fo:font-weight="bold" style:font-name-asian="Coming Soon1" style:font-size-asian="14pt" style:font-weight-asian="bold" style:font-name-complex="Coming Soon1" style:font-size-complex="14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oming Soon" fo:font-size="15pt" style:font-name-asian="Coming Soon1" style:font-size-asian="15pt" style:font-name-complex="Coming Soon1" style:font-size-complex="15pt"/>
    </style:style>
    <style:style style:name="P27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8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29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30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31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32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34" style:family="paragraph" style:parent-style-name="Standard" style:list-style-name="WWNum3">
      <style:paragraph-properties fo:margin-left="1in" fo:margin-right="0in" fo:line-height="100%" fo:text-align="justify" style:justify-single-word="false" fo:text-indent="-0.25in" style:auto-text-indent="false"/>
    </style:style>
    <style:style style:name="P35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Mali" fo:font-size="19pt" fo:font-weight="bold" style:font-name-asian="Mali1" style:font-size-asian="19pt" style:font-weight-asian="bold" style:font-name-complex="Mali1" style:font-size-complex="19pt" style:font-weight-complex="bold"/>
    </style:style>
    <style:style style:name="T2" style:family="text"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T3" style:family="text">
      <style:text-properties style:font-name="Mali" fo:font-size="16pt" style:font-name-asian="Mali1" style:font-size-asian="16pt" style:font-name-complex="Mali1" style:font-size-complex="16pt"/>
    </style:style>
    <style:style style:name="T4" style:family="text">
      <style:text-properties style:font-name="Mali" fo:font-size="16pt" style:font-name-asian="Mali1" style:font-size-asian="16pt" style:font-name-complex="Mali1" style:font-size-complex="16pt" fo:background-color="#ffff00"/>
    </style:style>
    <style:style style:name="T5" style:family="text">
      <style:text-properties style:font-name="Mali" fo:font-size="16pt" fo:font-style="italic" style:font-name-asian="Mali1" style:font-size-asian="16pt" style:font-style-asian="italic" style:font-name-complex="Mali1" style:font-size-complex="16pt" style:font-style-complex="italic"/>
    </style:style>
    <style:style style:name="T6" style:family="text">
      <style:text-properties style:font-name="Mali" fo:font-size="16pt" fo:font-weight="bold" style:font-name-asian="Mali1" style:font-size-asian="16pt" style:font-weight-asian="bold" style:font-name-complex="Mali1" style:font-size-complex="16pt" style:font-weight-complex="bold"/>
    </style:style>
    <style:style style:name="T7" style:family="text">
      <style:text-properties style:font-name="Mali" fo:font-size="14pt" fo:font-style="italic" style:font-name-asian="Mali1" style:font-size-asian="14pt" style:font-style-asian="italic" style:font-name-complex="Mali1" style:font-size-complex="14pt" style:font-style-complex="italic"/>
    </style:style>
    <style:style style:name="T8" style:family="text">
      <style:text-properties style:font-name="Mali" fo:font-size="14pt" style:font-name-asian="Mali1" style:font-size-asian="14pt" style:font-name-complex="Mali1" style:font-size-complex="14pt"/>
    </style:style>
    <style:style style:name="T9" style:family="text"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 fo:background-color="#ffff00"/>
    </style:style>
    <style:style style:name="T10" style:family="text"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T11" style:family="text"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12" style:family="text"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13" style:family="text">
      <style:text-properties style:font-name="Mali" fo:font-size="15pt" style:font-name-asian="Mali1" style:font-size-asian="15pt" style:font-name-complex="Mali1" style:font-size-complex="15pt"/>
    </style:style>
    <style:style style:name="T14" style:family="text">
      <style:text-properties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 style:font-weight-complex="bold"/>
    </style:style>
    <style:style style:name="T15" style:family="text">
      <style:text-properties style:font-name="Mali" fo:font-size="18pt" style:font-name-asian="Mali1" style:font-size-asian="18pt" style:font-name-complex="Mali1" style:font-size-complex="18pt"/>
    </style:style>
    <style:style style:name="T16" style:family="text">
      <style:text-properties style:font-name="Mali" fo:font-size="13pt" fo:font-weight="bold" style:font-name-asian="Mali1" style:font-size-asian="13pt" style:font-weight-asian="bold" style:font-name-complex="Mali1" style:font-size-complex="13pt" style:font-weight-complex="bold"/>
    </style:style>
    <style:style style:name="T17" style:family="text">
      <style:text-properties style:font-name="Mali" fo:font-size="13pt" style:font-name-asian="Mali1" style:font-size-asian="13pt" style:font-name-complex="Mali1" style:font-size-complex="13pt"/>
    </style:style>
    <style:style style:name="T18" style:family="text">
      <style:text-properties style:font-name="Mali" fo:font-size="17pt" style:text-underline-style="solid" style:text-underline-width="auto" style:text-underline-color="font-color" fo:font-weight="bold" style:font-name-asian="Mali1" style:font-size-asian="17pt" style:font-weight-asian="bold" style:font-name-complex="Mali1" style:font-size-complex="17pt" style:font-weight-complex="bold"/>
    </style:style>
    <style:style style:name="T19" style:family="text">
      <style:text-properties style:font-name="Mali" fo:font-size="12pt" fo:font-weight="bold" style:font-name-asian="Mali1" style:font-size-asian="12pt" style:font-weight-asian="bold" style:font-name-complex="Mali1" style:font-size-complex="12pt" style:font-weight-complex="bold"/>
    </style:style>
    <style:style style:name="T20" style:family="text">
      <style:text-properties style:font-name="Coming Soon" style:font-name-asian="Coming Soon1" style:font-name-complex="Coming Soon1"/>
    </style:style>
    <style:style style:name="T21" style:family="text">
      <style:text-properties style:font-name="Coming Soon" fo:font-size="12pt" style:text-underline-style="solid" style:text-underline-width="auto" style:text-underline-color="font-color" fo:font-weight="bold" style:font-name-asian="Coming Soon1" style:font-size-asian="12pt" style:font-weight-asian="bold" style:font-name-complex="Coming Soon1" style:font-size-complex="12pt" style:font-weight-complex="bold"/>
    </style:style>
    <style:style style:name="T22" style:family="text">
      <style:text-properties style:font-name="Coming Soon" style:text-underline-style="solid" style:text-underline-width="auto" style:text-underline-color="font-color" fo:font-weight="bold" style:font-name-asian="Coming Soon1" style:font-weight-asian="bold" style:font-name-complex="Coming Soon1" style:font-weight-complex="bold"/>
    </style:style>
    <style:style style:name="T23" style:family="text">
      <style:text-properties style:font-name="Coming Soon" fo:font-size="17pt" style:font-name-asian="Coming Soon1" style:font-size-asian="17pt" style:font-name-complex="Coming Soon1" style:font-size-complex="17pt"/>
    </style:style>
    <style:style style:name="T24" style:family="text">
      <style:text-properties style:font-name="Coming Soon" fo:font-size="14pt" style:text-underline-style="solid" style:text-underline-width="auto" style:text-underline-color="font-color" fo:font-weight="bold" style:font-name-asian="Coming Soon1" style:font-size-asian="14pt" style:font-weight-asian="bold" style:font-name-complex="Coming Soon1" style:font-size-complex="14pt" style:font-weight-complex="bold"/>
    </style:style>
    <style:style style:name="T25" style:family="text">
      <style:text-properties style:font-name="Coming Soon" fo:font-size="13pt" style:text-underline-style="solid" style:text-underline-width="auto" style:text-underline-color="font-color" fo:font-weight="bold" style:font-name-asian="Coming Soon1" style:font-size-asian="13pt" style:font-weight-asian="bold" style:font-name-complex="Coming Soon1" style:font-size-complex="13pt" style:font-weight-complex="bold"/>
    </style:style>
    <style:style style:name="T26" style:family="text">
      <style:text-properties fo:color="#4a86e8" style:font-name="Coming Soon" fo:font-size="14pt" fo:font-style="italic" fo:font-weight="bold" style:font-name-asian="Coming Soon1" style:font-size-asian="14pt" style:font-style-asian="italic" style:font-weight-asian="bold" style:font-name-complex="Coming Soon1" style:font-size-complex="14pt" style:font-style-complex="italic" style:font-weight-complex="bold"/>
    </style:style>
    <style:style style:name="T27" style:family="text">
      <style:text-properties fo:color="#4a86e8" style:font-name="Coming Soon" fo:font-size="13pt" fo:font-style="italic" fo:font-weight="bold" style:font-name-asian="Coming Soon1" style:font-size-asian="13pt" style:font-style-asian="italic" style:font-weight-asian="bold" style:font-name-complex="Coming Soon1" style:font-size-complex="13pt" style:font-style-complex="italic" style:font-weight-complex="bold"/>
    </style:style>
    <style:style style:name="T28" style:family="text">
      <style:text-properties fo:color="#0000ff" style:font-name="Coming Soon" fo:font-size="14pt" fo:font-style="italic" fo:font-weight="bold" style:font-name-asian="Coming Soon1" style:font-size-asian="14pt" style:font-style-asian="italic" style:font-weight-asian="bold" style:font-name-complex="Coming Soon1" style:font-size-complex="14pt" style:font-style-complex="italic" style:font-weight-complex="bold"/>
    </style:style>
    <style:style style:name="T29" style:family="text">
      <style:text-properties fo:color="#0000ff" style:font-name="Coming Soon" fo:font-style="italic" fo:font-weight="bold" style:font-name-asian="Coming Soon1" style:font-style-asian="italic" style:font-weight-asian="bold" style:font-name-complex="Coming Soon1" style:font-style-complex="italic" style:font-weight-complex="bold"/>
    </style:style>
    <style:style style:name="T30" style:family="text">
      <style:text-properties fo:color="#0000ff" style:font-name="Coming Soon" fo:font-style="italic" style:font-name-asian="Coming Soon1" style:font-style-asian="italic" style:font-name-complex="Coming Soon1" style:font-style-complex="italic"/>
    </style:style>
    <style:style style:name="T31" style:family="text">
      <style:text-properties fo:color="#0000ff" style:font-name="Coming Soon" fo:font-size="13pt" fo:font-style="italic" fo:font-weight="bold" style:font-name-asian="Coming Soon1" style:font-size-asian="13pt" style:font-style-asian="italic" style:font-weight-asian="bold" style:font-name-complex="Coming Soon1" style:font-size-complex="13pt" style:font-style-complex="italic" style:font-weight-complex="bold"/>
    </style:style>
    <style:style style:name="T32" style:family="text">
      <style:text-properties fo:color="#0000ff" style:font-name="Coming Soon" fo:font-size="13pt" fo:font-style="italic" style:font-name-asian="Coming Soon1" style:font-size-asian="13pt" style:font-style-asian="italic" style:font-name-complex="Coming Soon1" style:font-size-complex="13pt" style:font-style-complex="italic"/>
    </style:style>
    <style:style style:name="T33" style:family="text"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34" style:family="text">
      <style:text-properties fo:color="#674ea7" style:font-name="Mali" fo:font-size="14pt" fo:font-style="italic" fo:font-weight="bold" style:font-name-asian="Mali1" style:font-size-asian="14pt" style:font-style-asian="italic" style:font-weight-asian="bold" style:font-name-complex="Mali1" style:font-size-complex="14pt" style:font-style-complex="italic" style:font-weight-complex="bold"/>
    </style:style>
    <style:style style:name="T35" style:family="text">
      <style:text-properties fo:color="#674ea7" style:font-name="Mali" fo:font-size="15pt" fo:font-style="italic" fo:font-weight="bold" style:font-name-asian="Mali1" style:font-size-asian="15pt" style:font-style-asian="italic" style:font-weight-asian="bold" style:font-name-complex="Mali1" style:font-size-complex="15pt" style:font-style-complex="italic" style:font-weight-complex="bold"/>
    </style:style>
    <style:style style:name="T36" style:family="text">
      <style:text-properties fo:color="#674ea7" style:font-name="Mali" fo:font-size="15pt" fo:font-style="italic" style:font-name-asian="Mali1" style:font-size-asian="15pt" style:font-style-asian="italic" style:font-name-complex="Mali1" style:font-size-complex="15pt" style:font-style-complex="italic"/>
    </style:style>
    <style:style style:name="T37" style:family="text">
      <style:text-properties fo:color="#ff0000"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T38" style:family="text">
      <style:text-properties fo:color="#1155cc" style:font-name="Mali" fo:font-size="14pt" style:text-underline-style="solid" style:text-underline-width="auto" style:text-underline-color="font-color" style:font-name-asian="Mali1" style:font-size-asian="14pt" style:font-name-complex="Mali1" style:font-size-complex="14pt"/>
    </style:style>
    <style:style style:name="T39" style:family="text">
      <style:text-properties fo:color="#1155cc"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 style:font-weight-complex="bold"/>
    </style:style>
    <style:style style:name="T40" style:family="text">
      <style:text-properties fo:color="#1155cc" style:font-name="Mali" fo:font-size="7pt" style:text-underline-style="solid" style:text-underline-width="auto" style:text-underline-color="font-color" fo:font-weight="bold" style:font-name-asian="Mali1" style:font-size-asian="7pt" style:font-weight-asian="bold" style:font-name-complex="Mali1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2025-2026 <text:s/>Grade 2 - Lesson Plans <text:s text:c="7"/>Wednesday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6">11:05-11:55</text:span></text:p>
            <text:p text:style-name="P2"><text:span text:style-name="T26">50</text:span></text:p>
          </table:table-cell>
          <table:table-cell table:style-name="Table1.A1" office:value-type="string">
            <text:p text:style-name="P3"><text:span text:style-name="T21">Group 1</text:span></text:p>
            <text:p text:style-name="P3"><text:span text:style-name="T2">Math (TM462-467) Lesson 5-4</text:span></text:p>
            <text:p text:style-name="P3"><text:span text:style-name="T7">TSW: make purchases and practice making change</text:span></text:p>
            <text:list xml:id="list1626197880" text:style-name="WWNum1">
              <text:list-item>
                <text:p text:style-name="P27"><text:span text:style-name="T7">White board routine</text:span></text:p>
              </text:list-item>
              <text:list-item>
                <text:p text:style-name="P27"><text:span text:style-name="T7">Mental Math/math message</text:span></text:p>
              </text:list-item>
              <text:list-item>
                <text:p text:style-name="P27"><text:span text:style-name="T7">Mad minute Monkey – all addition facts</text:span></text:p>
              </text:list-item>
              <text:list-item>
                <text:p text:style-name="P27"><text:span text:style-name="T8">Journal page 111</text:span></text:p>
              </text:list-item>
              <text:list-item>
                <text:p text:style-name="P27"><text:span text:style-name="T8">Use Journal 112-113 to practice purchasing items from a vending machine using exact change and then NOT using exact change</text:span></text:p>
              </text:list-item>
              <text:list-item>
                <text:p text:style-name="P27"><text:span text:style-name="T8"><text:s/>Bell Ringer 5.3</text:span></text:p>
              </text:list-item>
              <text:list-item>
                <text:p text:style-name="P27"><text:span text:style-name="T8">Money worksheet (cookie for 45 cents)</text:span></text:p>
              </text:list-item>
              <text:list-item>
                <text:p text:style-name="P27"><text:span text:style-name="T8">Cash Out game online</text:span></text:p>
              </text:list-item>
            </text:list>
            <text:p text:style-name="P4"/>
            <text:p text:style-name="P3"><text:span text:style-name="T9">Homework - counting change workshee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8">11:55-12:25</text:span></text:p>
          </table:table-cell>
          <table:table-cell table:style-name="Table1.A1" office:value-type="string">
            <text:p text:style-name="P3"><text:span text:style-name="T29">Restroom/Lunch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8">12:25-12:50</text:span></text:p>
          </table:table-cell>
          <table:table-cell table:style-name="Table1.A1" office:value-type="string">
            <text:p text:style-name="P3"><text:span text:style-name="T29">Homeroom - make up work time - free time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28">12:50-1:55</text:span></text:p>
            <text:p text:style-name="P2"><text:span text:style-name="T28">60</text:span></text:p>
          </table:table-cell>
          <table:table-cell table:style-name="Table1.A1" office:value-type="string">
            <text:p text:style-name="P3"><text:span text:style-name="T29"><text:s/></text:span><text:span text:style-name="T21">Group 2</text:span></text:p>
            <text:p text:style-name="P17"/>
          </table:table-cell>
        </table:table-row>
        <table:table-row table:style-name="Table1.5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18"/>
          </table:table-cell>
        </table:table-row>
        <table:table-row table:style-name="Table1.6">
          <table:table-cell table:style-name="Table1.A1" office:value-type="string">
            <text:p text:style-name="P2"><text:span text:style-name="T28">1:55-2:20 </text:span></text:p>
            <text:p text:style-name="P19"/>
          </table:table-cell>
          <table:table-cell table:style-name="Table1.A1" office:value-type="string">
            <text:p text:style-name="P3"><text:span text:style-name="T21">Specials</text:span></text:p>
            <text:p text:style-name="P24"/>
          </table:table-cell>
        </table:table-row>
        <table:table-row table:style-name="Table1.7">
          <table:table-cell table:style-name="Table1.A1" office:value-type="string">
            <text:p text:style-name="P2"><text:span text:style-name="T28">2:20-3:20</text:span></text:p>
            <text:p text:style-name="P2"><text:span text:style-name="T28">60</text:span></text:p>
          </table:table-cell>
          <table:table-cell table:style-name="Table1.A1" office:value-type="string">
            <text:p text:style-name="P3"><text:span text:style-name="T21">Group 3</text:span></text:p>
          </table:table-cell>
        </table:table-row>
      </table:table>
      <text:p text:style-name="P1"><text:span text:style-name="T1"><text:s text:c="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7"/>
      <text:p text:style-name="P10"><text:soft-page-break/></text:p>
      <text:p text:style-name="P1"><text:span text:style-name="T23">Thursday - 2 hour delay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27">11:05-11:55</text:span></text:p>
            <text:p text:style-name="P2"><text:span text:style-name="T27">50</text:span></text:p>
          </table:table-cell>
          <table:table-cell table:style-name="Table2.A1" office:value-type="string">
            <text:p text:style-name="P3"><text:span text:style-name="T24">Group 1</text:span></text:p>
            <text:p text:style-name="P3"><text:span text:style-name="T14">Math (TM474-479) Lesson 5-6</text:span></text:p>
            <text:p text:style-name="P3"><text:span text:style-name="T3">TSW: mentally add and subtract 10 and 100</text:span></text:p>
            <text:p text:style-name="P3"><text:span text:style-name="T5">1. Check homework.</text:span></text:p>
            <text:p text:style-name="P3"><text:span text:style-name="T5">2. White board routines</text:span></text:p>
            <text:p text:style-name="P3"><text:span text:style-name="T5">3. Mental Math/math message - mad minute (monkey in the middle)</text:span></text:p>
            <text:p text:style-name="P3"><text:span text:style-name="T3">4. Bell Ringer 5.4</text:span></text:p>
            <text:p text:style-name="P3"><text:span text:style-name="T3">5. Journal pages 111 and 115</text:span></text:p>
            <text:p text:style-name="P3"><text:span text:style-name="T3">6. Count change worksheet (apple juice for 33 cents)</text:span></text:p>
            <text:p text:style-name="P3"><text:span text:style-name="T3">7. Play Addition/Subtraction Spin</text:span></text:p>
            <text:p text:style-name="P3"><text:span text:style-name="T3">8. 10/100 worksheet</text:span></text:p>
            <text:p text:style-name="P12"/>
            <text:p text:style-name="P3"><text:span text:style-name="T4">Homework – Skills book 54</text:span></text:p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"><text:span text:style-name="T31">11:55-12:25</text:span></text:p>
          </table:table-cell>
          <table:table-cell table:style-name="Table2.A1" office:value-type="string">
            <text:p text:style-name="P3"><text:span text:style-name="T31">Restroom/Lunch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1">12:25-12:50</text:span></text:p>
          </table:table-cell>
          <table:table-cell table:style-name="Table2.A1" office:value-type="string">
            <text:p text:style-name="P3"><text:span text:style-name="T31">Homeroom - make up work time - free time</text:span></text:p>
          </table:table-cell>
        </table:table-row>
        <table:table-row table:style-name="Table2.4">
          <table:table-cell table:style-name="Table2.A1" office:value-type="string">
            <text:p text:style-name="P2"><text:span text:style-name="T31">12:50-1:55</text:span></text:p>
            <text:p text:style-name="P2"><text:span text:style-name="T31">60</text:span></text:p>
          </table:table-cell>
          <table:table-cell table:style-name="Table2.A1" office:value-type="string">
            <text:p text:style-name="P3"><text:span text:style-name="T31"><text:s/></text:span><text:span text:style-name="T24">Group 2</text:span></text:p>
            <text:p text:style-name="P22"/>
          </table:table-cell>
        </table:table-row>
        <table:table-row table:style-name="Table2.5"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0"/>
          </table:table-cell>
        </table:table-row>
        <table:table-row table:style-name="Table2.6">
          <table:table-cell table:style-name="Table2.A1" office:value-type="string">
            <text:p text:style-name="P2"><text:span text:style-name="T31">1:55-2:20 </text:span></text:p>
            <text:p text:style-name="P21"/>
          </table:table-cell>
          <table:table-cell table:style-name="Table2.A1" office:value-type="string">
            <text:p text:style-name="P3"><text:span text:style-name="T24">Specials</text:span></text:p>
            <text:p text:style-name="P25"/>
          </table:table-cell>
        </table:table-row>
        <table:table-row table:style-name="Table2.7">
          <table:table-cell table:style-name="Table2.A1" office:value-type="string">
            <text:p text:style-name="P2"><text:span text:style-name="T31">2:20-3:20</text:span></text:p>
            <text:p text:style-name="P2"><text:span text:style-name="T31">60</text:span></text:p>
          </table:table-cell>
          <table:table-cell table:style-name="Table2.A1" office:value-type="string">
            <text:p text:style-name="P3"><text:span text:style-name="T24">Group 3</text:span></text:p>
          </table:table-cell>
        </table:table-row>
      </table:table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"><text:span text:style-name="T1">Friday - 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16">8:30-9:00</text:span></text:p>
          </table:table-cell>
          <table:table-cell table:style-name="Table3.A1" office:value-type="string">
            <text:p text:style-name="P1"><text:span text:style-name="T16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6">9:00-9:05</text:span></text:p>
          </table:table-cell>
          <table:table-cell table:style-name="Table3.A1" office:value-type="string">
            <text:p text:style-name="P1"><text:span text:style-name="T16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8">9:30 -10:35</text:span></text:p>
          </table:table-cell>
          <table:table-cell table:style-name="Table3.A1" table:number-rows-spanned="2" office:value-type="string">
            <text:p text:style-name="P3"><text:span text:style-name="T2">Award Assembly</text:span></text:p>
            <text:p text:style-name="P5"/>
            <text:p text:style-name="P31"/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8">10:35 -11:30</text:span></text:p>
          </table:table-cell>
          <table:table-cell table:style-name="Table3.A1" table:number-rows-spanned="2" office:value-type="string">
            <text:p text:style-name="P3"><text:span text:style-name="T12">Group 1 </text:span></text:p>
            <text:p text:style-name="P3"><text:span text:style-name="T10">Math</text:span></text:p>
            <text:p text:style-name="P3"><text:span text:style-name="T8">TSW: Lesson 5.7 (open number lines)</text:span></text:p>
            <text:list xml:id="list1580582824" text:style-name="WWNum2">
              <text:list-item>
                <text:p text:style-name="P28"><text:span text:style-name="T8">Assign/check homework</text:span></text:p>
              </text:list-item>
              <text:list-item>
                <text:p text:style-name="P28"><text:span text:style-name="T8">Complete whiteboard</text:span></text:p>
              </text:list-item>
              <text:list-item>
                <text:p text:style-name="P28"><text:span text:style-name="T8">Mental math/math fluency for lesson 5.7</text:span></text:p>
              </text:list-item>
              <text:list-item>
                <text:p text:style-name="P28"><text:span text:style-name="T8">Mad Minute </text:span></text:p>
              </text:list-item>
              <text:list-item>
                <text:p text:style-name="P28"><text:span text:style-name="T8">Compare movement on a number grid to jumps on a number line</text:span></text:p>
              </text:list-item>
              <text:list-item>
                <text:p text:style-name="P28"><text:span text:style-name="T8">Use an open number line to solve 2-digit addition problems (make tens hops first)</text:span></text:p>
              </text:list-item>
              <text:list-item>
                <text:p text:style-name="P28"><text:span text:style-name="T8">Use tens and ones hops</text:span></text:p>
              </text:list-item>
              <text:list-item>
                <text:p text:style-name="P28"><text:span text:style-name="T8">If they understand well, use additional types of hops</text:span></text:p>
              </text:list-item>
              <text:list-item>
                <text:p text:style-name="P28"><text:span text:style-name="T8">Complete math journal pages 117 and 118</text:span></text:p>
              </text:list-item>
            </text:list>
            <text:p text:style-name="P11"/>
          </table:table-cell>
        </table:table-row>
        <table:table-row table:style-name="Table3.7">
          <table:covered-table-cell/>
          <table:covered-table-cell/>
        </table:table-row>
        <table:table-row table:style-name="Table3.6">
          <table:table-cell table:style-name="Table3.A1" office:value-type="string">
            <text:p text:style-name="P1"><text:span text:style-name="T8">11:30-11:55</text:span></text:p>
          </table:table-cell>
          <table:table-cell table:style-name="Table3.A1" office:value-type="string">
            <text:p text:style-name="P3"><text:span text:style-name="T33">Group 2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34">11:55-12:25</text:span></text:p>
          </table:table-cell>
          <table:table-cell table:style-name="Table3.A1" office:value-type="string">
            <text:p text:style-name="P33"><text:span text:style-name="T35">Lunch</text:span></text:p>
          </table:table-cell>
        </table:table-row>
        <table:table-row table:style-name="Table3.10">
          <table:table-cell table:style-name="Table3.A1" office:value-type="string">
            <text:p text:style-name="P1"><text:span text:style-name="T34">12:25-12:55</text:span></text:p>
          </table:table-cell>
          <table:table-cell table:style-name="Table3.A1" office:value-type="string">
            <text:p text:style-name="P3"><text:span text:style-name="T35">Recess</text:span></text:p>
          </table:table-cell>
        </table:table-row>
        <text:soft-page-break/>
        <table:table-row table:style-name="Table3.11">
          <table:table-cell table:style-name="Table3.A1" table:number-rows-spanned="2" office:value-type="string">
            <text:p text:style-name="P6"/>
          </table:table-cell>
          <table:table-cell table:style-name="Table3.A1" table:number-rows-spanned="2" office:value-type="string">
            <text:p text:style-name="P3"><text:span text:style-name="T12">Restroom</text:span></text:p>
          </table:table-cell>
        </table:table-row>
        <table:table-row table:style-name="Table3.12">
          <table:covered-table-cell/>
          <table:covered-table-cell/>
        </table:table-row>
        <table:table-row table:style-name="Table3.13">
          <table:table-cell table:style-name="Table3.A1" office:value-type="string">
            <text:p text:style-name="P1"><text:span text:style-name="T34">1:05-1:45</text:span></text:p>
          </table:table-cell>
          <table:table-cell table:style-name="Table3.A1" office:value-type="string">
            <text:p text:style-name="P3"><text:span text:style-name="T35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8">1:50-2:25</text:span></text:p>
          </table:table-cell>
          <table:table-cell table:style-name="Table3.A1" table:number-rows-spanned="2" office:value-type="string">
            <text:p text:style-name="P3"><text:span text:style-name="T33">Group 2 </text:span></text:p>
          </table:table-cell>
        </table:table-row>
        <table:table-row table:style-name="Table3.15">
          <table:covered-table-cell/>
          <table:covered-table-cell/>
        </table:table-row>
        <table:table-row table:style-name="Table3.16">
          <table:table-cell table:style-name="Table3.A1" office:value-type="string">
            <text:p text:style-name="P1"><text:span text:style-name="T13"><text:s/>2:25-3:25</text:span></text:p>
            <text:p text:style-name="P16"/>
          </table:table-cell>
          <table:table-cell table:style-name="Table3.A1" office:value-type="string">
            <text:p text:style-name="P3"><text:span text:style-name="T37">Group 3</text:span></text:p>
            <text:p text:style-name="P13"/>
          </table:table-cell>
        </table:table-row>
        <table:table-row table:style-name="Table3.17">
          <table:table-cell table:style-name="Table3.A1" office:value-type="string">
            <text:p text:style-name="P1"><text:span text:style-name="T11">3:25-4:00</text:span></text:p>
          </table:table-cell>
          <table:table-cell table:style-name="Table3.A1" office:value-type="string">
            <text:p text:style-name="P1"><text:span text:style-name="T11">Students pack up and get ready for dismissal.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2"><text:span text:style-name="T8">Olympics</text:span></text:p>
      <text:p text:style-name="P32"><text:a xlink:type="simple" xlink:href="https://www.youtube.com/watch?v=RlyfWpYOats" text:style-name="ListLabel_20_37" text:visited-style-name="ListLabel_20_37"><text:span text:style-name="T38">https://www.youtube.com/watch?v=RlyfWpYOats</text:span></text:a></text:p>
      <text:p text:style-name="P3"><text:span text:style-name="T19">Lesson 5.7 open number lines con’t</text:span></text:p>
      <text:list xml:id="list1097746829" text:style-name="WWNum3">
        <text:list-item>
          <text:p text:style-name="P29"><text:span text:style-name="T19">Check homework and assign new</text:span></text:p>
        </text:list-item>
        <text:list-item>
          <text:p text:style-name="P29"><text:span text:style-name="T19">Whiteboards</text:span></text:p>
        </text:list-item>
        <text:list-item>
          <text:p text:style-name="P29"><text:span text:style-name="T19">Use open number lines to solve 2-digit addition problems</text:span></text:p>
          <text:list>
            <text:list-item>
              <text:p text:style-name="P34"><text:span text:style-name="T19">Continue to practice on whiteboards and on paper</text:span></text:p>
            </text:list-item>
          </text:list>
        </text:list-item>
        <text:list-item>
          <text:p text:style-name="P29"><text:span text:style-name="T19">Complete bell ringers </text:span></text:p>
        </text:list-item>
        <text:list-item>
          <text:p text:style-name="P29"><text:span text:style-name="T19">Complete <text:s text:c="4"/>mad minute</text:span></text:p>
        </text:list-item>
      </text:list>
      <text:p text:style-name="P8"/>
      <text:p text:style-name="P8"/>
      <text:p text:style-name="P1"><text:a xlink:type="simple" xlink:href="https://www.google.com/search?q=winter+olympics+2026+mascot&amp;sca_esv=fc1c730d332ca106&amp;sxsrf=ANbL-n6m3cGhiUexBq3B9jsp_N6fGOUhOA%3A1769453556637&amp;ei=9Ld3aeHQJv-g5NoP-MryqA4&amp;ved=0ahUKEwjhmsKV8KmSAxV_EFkFHXilHOUQ4dUDCBE&amp;uact=5&amp;oq=winter+olympics+2026+mascot&amp;gs_lp=Egxnd3Mtd2l6LXNlcnAiG3dpbnRlciBvbHltcGljcyAyMDI2IG1hc2NvdDILEAAYgAQYkQIYigUyBRAAGIAEMgUQABiABDIGEAAYFhgeMgYQABgWGB4yBhAAGBYYHjIGEAAYFhgeMgYQABgWGB4yBhAAGBYYHjIGEAAYFhgeSOQZUNAIWP4UcAF4AZABAJgBgAGgAY4GqgEDMC43uAEDyAEA-AEBmAIIoAKEB8ICChAAGLADGNYEGEfCAg0QABiABBiwAxhDGIoFwgIOEAAYsAMY5AIY1gTYAQHCAhAQLhiwAxjWBBhHGMgD2AEBwgITEC4YgAQYsAMYQxjIAxiKBdgBAcICERAAGIAEGJECGLEDGIMBGIoFwgIOEAAYgAQYkQIYsQMYigXCAgsQABiABBixAxiDAcICDhAAGIAEGLEDGIMBGIoFwgILEC4YgAQYkQIYigXCAhoQLhiABBiRAhiKBRiXBRjcBBjeBBjgBNgBAcICCxAAGIAEGIYDGIoFmAMAiAYBkAYTugYGCAEQARgJkgcDMS43oAfWNrIHAzAuN7gH7wbCBwMzLTjIB2GACAA&amp;sclient=gws-wiz-serp&amp;safe=active&amp;ssui=on#fpstate=ive&amp;vld=cid:8f558922,vid:HVQYm_jKJt0,st:0" text:style-name="ListLabel_20_38" text:visited-style-name="ListLabel_20_38"><text:span text:style-name="T39">https://www.google.com/search?q=winter+olympics+2026+mascot&amp;sca_esv=fc1c730d332ca106&amp;sxsrf=ANbL-n6m3cGhi</text:span></text:a><text:a xlink:type="simple" xlink:href="https://www.google.com/search?q=winter+olympics+2026+mascot&amp;sca_esv=fc1c730d332ca106&amp;sxsrf=ANbL-n6m3cGhiUexBq3B9jsp_N6fGOUhOA%3A1769453556637&amp;ei=9Ld3aeHQJv-g5NoP-MryqA4&amp;ved=0ahUKEwjhmsKV8KmSAxV_EFkFHXilHOUQ4dUDCBE&amp;uact=5&amp;oq=winter+olympics+2026+mascot&amp;gs_lp=Egxnd3Mtd2l6LXNlcnAiG3dpbnRlciBvbHltcGljcyAyMDI2IG1hc2NvdDILEAAYgAQYkQIYigUyBRAAGIAEMgUQABiABDIGEAAYFhgeMgYQABgWGB4yBhAAGBYYHjIGEAAYFhgeMgYQABgWGB4yBhAAGBYYHjIGEAAYFhgeSOQZUNAIWP4UcAF4AZABAJgBgAGgAY4GqgEDMC43uAEDyAEA-AEBmAIIoAKEB8ICChAAGLADGNYEGEfCAg0QABiABBiwAxhDGIoFwgIOEAAYsAMY5AIY1gTYAQHCAhAQLhiwAxjWBBhHGMgD2AEBwgITEC4YgAQYsAMYQxjIAxiKBdgBAcICERAAGIAEGJECGLEDGIMBGIoFwgIOEAAYgAQYkQIYsQMYigXCAgsQABiABBixAxiDAcICDhAAGIAEGLEDGIMBGIoFwgILEC4YgAQYkQIYigXCAhoQLhiABBiRAhiKBRiXBRjcBBjeBBjgBNgBAcICCxAAGIAEGIYDGIoFmAMAiAYBkAYTugYGCAEQARgJkgcDMS43oAfWNrIHAzAuN7gH7wbCBwMzLTjIB2GACAA&amp;sclient=gws-wiz-serp&amp;safe=active&amp;ssui=on#fpstate=ive&amp;vld=cid:8f558922,vid:HVQYm_jKJt0,st:0" text:style-name="ListLabel_20_39" text:visited-style-name="ListLabel_20_39"><text:span text:style-name="T40">UexBq3B9jsp_N6fGOUhOA%3A1769453556637&amp;ei=9Ld3aeHQJv-g5NoP-MryqA4&amp;ved=0ahUKEwjhmsKV8KmSAxV_EFkFHXilHOUQ4dUDCBE&amp;uact=5&amp;oq=winter+olympics+2026+mascot&amp;gs_lp=Egxnd3Mtd2l6LXNlcnAiG3dpbnRlciBvbHltcGljcyAyMDI2IG1hc2NvdDILEAAYgAQYkQIYigUyBRAAGIAEMgUQABiABDIGEAAYFhgeMgYQABgWGB4yBhAAGBYYHjIGEAAYFhgeMgYQABgWGB4yBhAAGBYYHjIGEAAYFhgeSOQZUNAIWP4UcAF4AZABAJgBgAGgAY4GqgEDMC43uAEDyAEA-AEBmAIIoAKEB8ICChAAGLADGNYEGEfCAg0QABiABBiwAxhDGIoFwgIOEAAYsAMY5AIY1gTYAQHCAhAQLhiwAxjWBBhHGMgD2AEBwgITEC4YgAQYsAMYQxjIAxiKBdgBAcICERAAGIAEGJECGLEDGIMBGIoFwgIOEAAYgAQYkQIYsQMYigXCAgsQABiABBixAxiDAcICDhAAGIAEGLEDGIMBGIoFwgILEC4YgAQYkQIYigXCAhoQLhiABBiRAhiKBRiXBRjcBBjeBBjgBNgBAcICCxAAGIAEGIYDGIoFmAMAiAYBkAYTugYGCAEQARgJkgcDMS43oAfWNrIHAzAuN7gH7wbCBwMzLTjIB2GACAA&amp;sclient=gws-wiz-serp&amp;safe=active&amp;ssui=on#fpstate=ive&amp;vld=cid:8f558922,vid:HVQYm_jKJt0,st:0</text:span></text:a></text:p>
      <text:p text:style-name="P9"/>
      <text:p text:style-name="P3"><text:soft-page-break/><text:span text:style-name="T8">TSW: Lesson 5.8 (Change to more diagram)</text:span></text:p>
      <text:list xml:id="list3875770881" text:style-name="WWNum4">
        <text:list-item>
          <text:p text:style-name="P30"><text:span text:style-name="T8">Check homework and assign new</text:span></text:p>
        </text:list-item>
        <text:list-item>
          <text:p text:style-name="P30"><text:span text:style-name="T8">Whiteboards</text:span></text:p>
        </text:list-item>
        <text:list-item>
          <text:p text:style-name="P30"><text:span text:style-name="T8">Fact practice</text:span></text:p>
        </text:list-item>
        <text:list-item>
          <text:p text:style-name="P30"><text:span text:style-name="T8">Mental math and math fluency for lesson 5.8</text:span></text:p>
        </text:list-item>
        <text:list-item>
          <text:p text:style-name="P30"><text:span text:style-name="T8">Use change to more diagram to help solve number stories</text:span></text:p>
        </text:list-item>
        <text:list-item>
          <text:p text:style-name="P30"><text:span text:style-name="T8">Use open number line to solve missing addend addition problems (add ones first)</text:span></text:p>
        </text:list-item>
        <text:list-item>
          <text:p text:style-name="P30"><text:span text:style-name="T8">Complete math journal pages 120 and 12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Mali" fo:font-family="Mali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ali" fo:font-family="Mali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ali" fo:font-family="Mali" style:font-family-generic="roman" style:font-pitch="variable" fo:font-size="12pt" style:text-underline-style="none" fo:font-weight="bold"/>
    </style:style>
    <style:style style:name="ListLabel_20_20" style:display-name="ListLabel 20" style:family="text">
      <style:text-properties style:font-name="Mali" fo:font-family="Mali" style:font-family-generic="roman" style:font-pitch="variable" fo:font-size="12pt" style:text-underline-style="none" fo:font-weight="bold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ali" fo:font-family="Mali" style:font-family-generic="roman" style:font-pitch="variable" fo:font-size="14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font-name="Mali" fo:font-family="Mali" style:font-family-generic="roman" style:font-pitch="variable" fo:font-size="14pt" style:text-underline-style="solid" style:text-underline-width="auto" style:text-underline-color="font-color" style:font-name-asian="Mali1" style:font-family-asian="Mali" style:font-family-generic-asian="system" style:font-pitch-asian="variable" style:font-size-asian="14pt" style:font-name-complex="Mali1" style:font-family-complex="Mali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1155cc" style:font-name="Mali" fo:font-family="Mali" style:font-family-generic="roman" style:font-pitch="variable" fo:font-size="18pt" style:text-underline-style="solid" style:text-underline-width="auto" style:text-underline-color="font-color" fo:font-weight="bold" style:font-name-asian="Mali1" style:font-family-asian="Mali" style:font-family-generic-asian="system" style:font-pitch-asian="variable" style:font-size-asian="18pt" style:font-weight-asian="bold" style:font-name-complex="Mali1" style:font-family-complex="Mali" style:font-family-generic-complex="system" style:font-pitch-complex="variable" style:font-size-complex="18pt" style:font-weight-complex="bold"/>
    </style:style>
    <style:style style:name="ListLabel_20_39" style:display-name="ListLabel 39" style:family="text">
      <style:text-properties fo:color="#1155cc" style:font-name="Mali" fo:font-family="Mali" style:font-family-generic="roman" style:font-pitch="variable" fo:font-size="7pt" style:text-underline-style="solid" style:text-underline-width="auto" style:text-underline-color="font-color" fo:font-weight="bold" style:font-name-asian="Mali1" style:font-family-asian="Mali" style:font-family-generic-asian="system" style:font-pitch-asian="variable" style:font-size-asian="7pt" style:font-weight-asian="bold" style:font-name-complex="Mali1" style:font-family-complex="Mali" style:font-family-generic-complex="system" style:font-pitch-complex="variable" style:font-size-complex="7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5" meta:paragraph-count="108" meta:word-count="434" meta:character-count="3478" meta:non-whitespace-character-count="3151"/>
    <meta:generator>LibreOfficeDev/6.0.5.2$Linux_X86_64 LibreOffice_project/</meta:generator>
  </office:meta>
</office:document-meta>
</file>