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idact Gothic" svg:font-family="'Didact Gothic'" style:font-family-generic="roman" style:font-pitch="variable"/>
    <style:font-face style:name="Mali" svg:font-family="Mali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li1" svg:font-family="Mali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Table5" style:family="table">
      <style:table-properties style:width="7.5313in" fo:margin-left="-0.0694in" fo:margin-top="0in" fo:margin-bottom="0in" table:align="left"/>
    </style:style>
    <style:style style:name="Table5.A" style:family="table-column">
      <style:table-column-properties style:column-width="1.2597in"/>
    </style:style>
    <style:style style:name="Table5.B" style:family="table-column">
      <style:table-column-properties style:column-width="6.2708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5.2" style:family="table-row">
      <style:table-row-properties style:min-row-height="0.2222in" fo:keep-together="auto"/>
    </style:style>
    <style:style style:name="Table5.4" style:family="table-row">
      <style:table-row-properties style:min-row-height="0.2813in" fo:keep-together="auto"/>
    </style:style>
    <style:style style:name="Table5.5" style:family="table-row">
      <style:table-row-properties style:min-row-height="0.0833in" fo:keep-together="auto"/>
    </style:style>
    <style:style style:name="Table5.6" style:family="table-row">
      <style:table-row-properties style:min-row-height="0.25in" fo:keep-together="auto"/>
    </style:style>
    <style:style style:name="Table5.7" style:family="table-row">
      <style:table-row-properties style:min-row-height="0.2292in"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le5.11" style:family="table-row">
      <style:table-row-properties style:min-row-height="0.2917in" fo:keep-together="auto"/>
    </style:style>
    <style:style style:name="Table5.12" style:family="table-row">
      <style:table-row-properties style:min-row-height="0.1944in" fo:keep-together="auto"/>
    </style:style>
    <style:style style:name="Table5.14" style:family="table-row">
      <style:table-row-properties fo:keep-together="auto"/>
    </style:style>
    <style:style style:name="Table5.15" style:family="table-row">
      <style:table-row-properties style:min-row-height="0.1667in" fo:keep-together="auto"/>
    </style:style>
    <style:style style:name="Table5.16" style:family="table-row">
      <style:table-row-properties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P5" style:family="paragraph" style:parent-style-name="Standard">
      <style:paragraph-properties fo:line-height="100%"/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P6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7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Mali" fo:font-size="16pt" style:font-name-asian="Mali1" style:font-size-asian="16pt" style:font-name-complex="Mali1" style:font-size-complex="16pt"/>
    </style:style>
    <style:style style:name="P10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 style:font-weight-complex="bold"/>
    </style:style>
    <style:style style:name="P11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 style:font-weight-complex="bold"/>
    </style:style>
    <style:style style:name="P12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 fo:background-color="#ffff00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18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19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 style:font-weight-complex="bold"/>
    </style:style>
    <style:style style:name="T2" style:family="text">
      <style:text-properties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3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4" style:family="text">
      <style:text-properties style:font-name="Mali" fo:font-size="15pt" style:font-name-asian="Mali1" style:font-size-asian="15pt" style:font-name-complex="Mali1" style:font-size-complex="15pt"/>
    </style:style>
    <style:style style:name="T5" style:family="text">
      <style:text-properties style:font-name="Mali" fo:font-size="16pt" fo:font-weight="bold" style:font-name-asian="Mali1" style:font-size-asian="16pt" style:font-weight-asian="bold" style:font-name-complex="Mali1" style:font-size-complex="16pt" style:font-weight-complex="bold"/>
    </style:style>
    <style:style style:name="T6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 style:font-weight-complex="bold"/>
    </style:style>
    <style:style style:name="T7" style:family="text">
      <style:text-properties style:font-name="Mali" fo:font-size="13pt" fo:font-weight="bold" style:font-name-asian="Mali1" style:font-size-asian="13pt" style:font-weight-asian="bold" style:font-name-complex="Mali1" style:font-size-complex="13pt" style:font-weight-complex="bold"/>
    </style:style>
    <style:style style:name="T8" style:family="text">
      <style:text-properties style:font-name="Mali" fo:font-size="13pt" style:font-name-asian="Mali1" style:font-size-asian="13pt" style:font-name-complex="Mali1" style:font-size-complex="13pt"/>
    </style:style>
    <style:style style:name="T9" style:family="text">
      <style:text-properties style:font-name="Mali" fo:font-size="14pt" style:font-name-asian="Mali1" style:font-size-asian="14pt" style:font-name-complex="Mali1" style:font-size-complex="14pt"/>
    </style:style>
    <style:style style:name="T10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11" style:family="text">
      <style:text-properties style:font-name="Mali" fo:font-size="14pt" fo:font-weight="bold" style:font-name-asian="Mali1" style:font-size-asian="14pt" style:font-weight-asian="bold" style:font-name-complex="Mali1" style:font-size-complex="14pt" style:font-weight-complex="bold"/>
    </style:style>
    <style:style style:name="T12" style:family="text">
      <style:text-properties style:font-name="Mali" fo:font-size="14pt" style:text-underline-style="none" style:font-name-asian="Mali1" style:font-size-asian="14pt" style:font-name-complex="Mali1" style:font-size-complex="14pt"/>
    </style:style>
    <style:style style:name="T13" style:family="text"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14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style:font-weight-complex="bold"/>
    </style:style>
    <style:style style:name="T15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 style:font-weight-complex="bold"/>
    </style:style>
    <style:style style:name="T16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 style:font-style-complex="italic" style:font-weight-complex="bold"/>
    </style:style>
    <style:style style:name="T17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 style:font-style-complex="italic" style:font-weight-complex="bold"/>
    </style:style>
    <style:style style:name="T18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 style:font-style-complex="italic"/>
    </style:style>
    <style:style style:name="T19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style:font-weight-complex="bold"/>
    </style:style>
    <style:style style:name="T20" style:family="text">
      <style:text-properties style:font-name="Didact Gothic" fo:font-size="16pt" style:text-underline-style="solid" style:text-underline-width="auto" style:text-underline-color="font-color" fo:font-weight="bold" style:font-name-asian="Didact Gothic1" style:font-size-asian="16pt" style:font-weight-asian="bold" style:font-name-complex="Didact Gothic1" style:font-size-complex="16pt" style:font-weight-complex="bold"/>
    </style:style>
    <style:style style:name="T21" style:family="text">
      <style:text-properties style:font-name="Didact Gothic" fo:font-size="16pt" style:font-name-asian="Didact Gothic1" style:font-size-asian="16pt" style:font-name-complex="Didact Gothic1" style:font-size-complex="16pt"/>
    </style:style>
    <style:style style:name="T22" style:family="text">
      <style:text-properties style:font-name="Didact Gothic" fo:font-size="16pt" style:font-name-asian="Didact Gothic1" style:font-size-asian="16pt" style:font-name-complex="Didact Gothic1" style:font-size-complex="16pt" fo:background-color="#00ffff"/>
    </style:style>
    <style:style style:name="T23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 style:font-weight-complex="bold"/>
    </style:style>
    <style:style style:name="T24" style:family="text">
      <style:text-properties style:font-name="Didact Gothic" fo:font-size="16pt" fo:font-weight="bold" style:font-name-asian="Didact Gothic1" style:font-size-asian="16pt" style:font-weight-asian="bold" style:font-name-complex="Didact Gothic1" style:font-size-complex="16pt" style:font-weight-complex="bold" fo:background-color="#ffff00"/>
    </style:style>
    <style:style style:name="T25" style:family="text">
      <style:text-properties style:font-name="Didact Gothic" fo:font-size="14pt" fo:font-weight="bold" style:font-name-asian="Didact Gothic1" style:font-size-asian="14pt" style:font-weight-asian="bold" style:font-name-complex="Didact Gothic1" style:font-size-complex="14pt" style:font-weight-complex="bold"/>
    </style:style>
    <style:style style:name="T26" style:family="text">
      <style:text-properties style:font-name="Didact Gothic" fo:font-size="14pt" style:font-name-asian="Didact Gothic1" style:font-size-asian="14pt" style:font-name-complex="Didact Gothic1" style:font-size-complex="14pt"/>
    </style:style>
    <style:style style:name="T27" style:family="text">
      <style:text-properties style:font-name="Didact Gothic" fo:font-size="14pt" style:font-name-asian="Didact Gothic1" style:font-size-asian="14pt" style:font-name-complex="Didact Gothic1" style:font-size-complex="14pt" fo:background-color="#00ffff"/>
    </style:style>
    <style:style style:name="T28" style:family="text">
      <style:text-properties style:font-name="Didact Gothic" fo:font-size="14pt" style:text-underline-style="none" style:font-name-asian="Didact Gothic1" style:font-size-asian="14pt" style:font-name-complex="Didact Gothic1" style:font-size-complex="14pt"/>
    </style:style>
    <style:style style:name="T29" style:family="text">
      <style:text-properties style:font-name="Didact Gothic" fo:font-size="12pt" style:font-name-asian="Didact Gothic1" style:font-size-asian="12pt" style:font-name-complex="Didact Gothic1" style:font-size-complex="12pt"/>
    </style:style>
    <style:style style:name="T30" style:family="text">
      <style:text-properties style:font-name="Didact Gothic" fo:font-size="12pt" fo:font-weight="bold" style:font-name-asian="Didact Gothic1" style:font-size-asian="12pt" style:font-weight-asian="bold" style:font-name-complex="Didact Gothic1" style:font-size-complex="12pt" style:font-weight-complex="bold"/>
    </style:style>
    <style:style style:name="T31" style:family="text">
      <style:text-properties style:font-name="Quicksand" fo:font-size="14pt" style:font-name-asian="Quicksand1" style:font-size-asian="14pt" style:font-name-complex="Quicksand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2025-2026 <text:s/>Grade 2 - Lesson Plans <text:s text:c="10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Monday - Jan. 5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7">8:30-9:00</text:span></text:p>
          </table:table-cell>
          <table:table-cell table:style-name="Table1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7">9:00-9:05</text:span></text:p>
          </table:table-cell>
          <table:table-cell table:style-name="Table1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"><text:span text:style-name="T9">9:05 -10:35</text:span></text:p>
          </table:table-cell>
          <table:table-cell table:style-name="Table1.A1" table:number-rows-spanned="2" office:value-type="string">
            <text:p text:style-name="P2"><text:span text:style-name="T6">Group 1</text:span></text:p>
            <text:p text:style-name="P2"><text:span text:style-name="T3">Handwriting</text:span></text:p>
            <text:p text:style-name="P2"><text:span text:style-name="T9">Review all letters on white boards (l, e, i, u, w, t)</text:span></text:p>
            <text:p text:style-name="P2"><text:span text:style-name="T9">L review page side 1</text:span></text:p>
            <text:p text:style-name="P3"/>
            <text:p text:style-name="P2"><text:span text:style-name="T3">Math </text:span></text:p>
            <text:list xml:id="list1867889694" text:style-name="WWNum1">
              <text:list-item>
                <text:p text:style-name="P12"><text:span text:style-name="T9">Subtraction review with flashcards </text:span></text:p>
              </text:list-item>
              <text:list-item>
                <text:p text:style-name="P12"><text:span text:style-name="T9"><text:s/>Addition with trade worksheet </text:span></text:p>
              </text:list-item>
              <text:list-item>
                <text:p text:style-name="P12"><text:span text:style-name="T9">Boom Cards - telling time </text:span></text:p>
              </text:list-item>
              <text:list-item>
                <text:p text:style-name="P12"><text:span text:style-name="T9">Snowflakes and glue snowman for hall display</text:span></text:p>
              </text:list-item>
            </text:list>
            <text:p text:style-name="P15"><text:span text:style-name="T9">Review unit 4 skills learned before Christmas break.</text:span></text:p>
            <text:p text:style-name="P15"><text:span text:style-name="T9">Musical review</text:span></text:p>
            <text:p text:style-name="P15"><text:span text:style-name="T9">(telling time to the nearest 5 minutes, place value)</text:span></text:p>
            <text:p text:style-name="P15"><text:span text:style-name="T9"><text:s/></text:span></text:p>
            <text:p text:style-name="P16"/>
            <text:p text:style-name="P15"><text:span text:style-name="T10">Homework - 2 sided telling time worksheet</text:span></text:p>
            <text:p text:style-name="P18"/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1"><text:span text:style-name="T9">1</text:span><text:span text:style-name="T8">0:35 -11:55</text:span></text:p>
          </table:table-cell>
          <table:table-cell table:style-name="Table1.A1" table:number-rows-spanned="2" office:value-type="string">
            <text:p text:style-name="P2"><text:span text:style-name="T14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16">11:55-12:25</text:span></text:p>
          </table:table-cell>
          <table:table-cell table:style-name="Table1.A1" office:value-type="string">
            <text:p text:style-name="P19"><text:span text:style-name="T17">Lunch</text:span></text:p>
          </table:table-cell>
        </table:table-row>
        <table:table-row table:style-name="Table1.9">
          <table:table-cell table:style-name="Table1.A1" office:value-type="string">
            <text:p text:style-name="P1"><text:span text:style-name="T16">12:25-12:55</text:span></text:p>
          </table:table-cell>
          <table:table-cell table:style-name="Table1.A1" office:value-type="string">
            <text:p text:style-name="P2"><text:span text:style-name="T17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7"/>
          </table:table-cell>
          <table:table-cell table:style-name="Table1.A1" table:number-rows-spanned="2" office:value-type="string">
            <text:p text:style-name="P2"><text:span text:style-name="T3">Restroom</text:span></text:p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"><text:span text:style-name="T17">1:05-1:45</text:span></text:p>
          </table:table-cell>
          <table:table-cell table:style-name="Table1.A1" office:value-type="string">
            <text:p text:style-name="P2"><text:span text:style-name="T17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1"><text:span text:style-name="T8">1:45-2:00</text:span></text:p>
            <text:p text:style-name="P1"><text:span text:style-name="T8">handwriting</text:span></text:p>
          </table:table-cell>
          <table:table-cell table:style-name="Table1.A1" table:number-rows-spanned="2" office:value-type="string">
            <text:p text:style-name="P2"><text:span text:style-name="T14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1.A1" office:value-type="string">
            <text:p text:style-name="P15"><text:span text:style-name="T19">Group 3</text:span></text:p>
            <text:p text:style-name="P8"/>
          </table:table-cell>
        </table:table-row>
        <table:table-row table:style-name="Table1.16">
          <table:table-cell table:style-name="Table1.A1" office:value-type="string">
            <text:p text:style-name="P1"><text:span text:style-name="T2">3:25-4:00</text:span></text:p>
          </table:table-cell>
          <table:table-cell table:style-name="Table1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10"/>
      <text:p text:style-name="P10"/>
      <text:p text:style-name="P10"><text:soft-page-break/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"><text:span text:style-name="T1">Tu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7">8:30-9:00</text:span></text:p>
          </table:table-cell>
          <table:table-cell table:style-name="Table2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9:00-9:05</text:span></text:p>
          </table:table-cell>
          <table:table-cell table:style-name="Table2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1"><text:span text:style-name="T9">9:05 -10:35</text:span></text:p>
          </table:table-cell>
          <table:table-cell table:style-name="Table2.A1" table:number-rows-spanned="2" office:value-type="string">
            <text:p text:style-name="P2"><text:span text:style-name="T6">Group 1</text:span></text:p>
            <text:p text:style-name="P2"><text:span text:style-name="T3">Handwriting</text:span></text:p>
            <text:p text:style-name="P2"><text:span text:style-name="T9">Introduce cursive b on whiteboards</text:span></text:p>
            <text:p text:style-name="P2"><text:span text:style-name="T9">Review page side 2</text:span></text:p>
            <text:p text:style-name="P2"><text:span text:style-name="T9">Complete page 62 - trace first</text:span></text:p>
            <text:p text:style-name="P3"/>
            <text:p text:style-name="P2"><text:span text:style-name="T20">Math</text:span><text:span text:style-name="T21"> </text:span><text:span text:style-name="T23">(</text:span><text:span text:style-name="T25">TM 387-391 )4-9 Measuring with the Inch</text:span></text:p>
            <text:p text:style-name="P2"><text:span text:style-name="T26">TSW: Recognize subtraction facts that equal use doubles and near doubles. Practice counting coins. Practice addition facts</text:span></text:p>
            <text:list xml:id="list1127444932" text:style-name="WWNum2">
              <text:list-item>
                <text:p text:style-name="P13"><text:span text:style-name="T26">Subtraction mad minute</text:span></text:p>
              </text:list-item>
              <text:list-item>
                <text:p text:style-name="P13"><text:span text:style-name="T26">White board routines</text:span></text:p>
              </text:list-item>
              <text:list-item>
                <text:p text:style-name="P13"><text:span text:style-name="T26">Place value worksheet with partners</text:span></text:p>
              </text:list-item>
              <text:list-item>
                <text:p text:style-name="P13"><text:span text:style-name="T26">Bell 4.7</text:span></text:p>
              </text:list-item>
              <text:list-item>
                <text:p text:style-name="P13"><text:span text:style-name="T26">Use square pattern blocks, paperclips, and rulers to show the inch.  Also, show the width </text:span><text:span text:style-name="T25">of 2 fingers</text:span><text:span text:style-name="T26"> is about an inch.</text:span></text:p>
              </text:list-item>
              <text:list-item>
                <text:p text:style-name="P13"><text:span text:style-name="T26">.Complete Journal 84-85</text:span><text:span text:style-name="T21"> <text:s/></text:span><text:span text:style-name="T30">(**There are error in the Math journal on page 85)</text:span></text:p>
              </text:list-item>
              <text:list-item>
                <text:p text:style-name="P13"><text:span text:style-name="T26">Complete Journal 86</text:span><text:span text:style-name="T21"> <text:s/></text:span></text:p>
              </text:list-item>
              <text:list-item>
                <text:p text:style-name="P13"><text:span text:style-name="T22"><text:s/>Bug worksheet</text:span></text:p>
              </text:list-item>
              <text:list-item>
                <text:p text:style-name="P13"><text:span text:style-name="T21">Boom Cards - telling time</text:span></text:p>
              </text:list-item>
            </text:list>
            <text:p text:style-name="P2"><text:span text:style-name="T24">Homework - skills 47, Unit 4 test next Tuesday</text:span></text:p>
            <text:p text:style-name="P18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1"><text:span text:style-name="T8">10:35 -11:55</text:span></text:p>
          </table:table-cell>
          <table:table-cell table:style-name="Table2.A1" table:number-rows-spanned="2" office:value-type="string">
            <text:p text:style-name="P2"><text:span text:style-name="T14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1"><text:span text:style-name="T16">11:55-12:25</text:span></text:p>
          </table:table-cell>
          <table:table-cell table:style-name="Table2.A1" office:value-type="string">
            <text:p text:style-name="P19"><text:span text:style-name="T17">Lunch</text:span></text:p>
          </table:table-cell>
        </table:table-row>
        <table:table-row table:style-name="Table2.9">
          <table:table-cell table:style-name="Table2.A1" office:value-type="string">
            <text:p text:style-name="P1"><text:span text:style-name="T16">12:25-12:55</text:span></text:p>
          </table:table-cell>
          <table:table-cell table:style-name="Table2.A1" office:value-type="string">
            <text:p text:style-name="P2"><text:span text:style-name="T17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7"/>
          </table:table-cell>
          <table:table-cell table:style-name="Table2.A1" table:number-rows-spanned="2" office:value-type="string">
            <text:p text:style-name="P2"><text:span text:style-name="T3">Restroom</text:span></text:p>
          </table:table-cell>
        </table:table-row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"><text:span text:style-name="T17">1:05-1:45</text:span></text:p>
          </table:table-cell>
          <table:table-cell table:style-name="Table2.A1" office:value-type="string">
            <text:p text:style-name="P2"><text:span text:style-name="T17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1"><text:span text:style-name="T4">1:45-2:00</text:span></text:p>
            <text:p text:style-name="P1"><text:span text:style-name="T8">handwriting</text:span></text:p>
          </table:table-cell>
          <table:table-cell table:style-name="Table2.A1" table:number-rows-spanned="2" office:value-type="string">
            <text:p text:style-name="P2"><text:span text:style-name="T14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2.A1" office:value-type="string">
            <text:p text:style-name="P2"><text:span text:style-name="T19">Group 3</text:span></text:p>
            <text:p text:style-name="P8"/>
          </table:table-cell>
        </table:table-row>
        <table:table-row table:style-name="Table2.16">
          <table:table-cell table:style-name="Table2.A1" office:value-type="string">
            <text:p text:style-name="P1"><text:span text:style-name="T2">3:25-4:00</text:span></text:p>
          </table:table-cell>
          <table:table-cell table:style-name="Table2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10"/>
      <text:p text:style-name="P10"/>
      <text:p text:style-name="P7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"><text:span text:style-name="T1">Wednesday 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7">8:30-9:00</text:span></text:p>
          </table:table-cell>
          <table:table-cell table:style-name="Table3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7">9:00-9:05</text:span></text:p>
          </table:table-cell>
          <table:table-cell table:style-name="Table3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1"><text:span text:style-name="T9">9:05 -10:35</text:span></text:p>
          </table:table-cell>
          <table:table-cell table:style-name="Table3.A1" table:number-rows-spanned="2" office:value-type="string">
            <text:p text:style-name="P2"><text:span text:style-name="T6">Group 1</text:span></text:p>
            <text:p text:style-name="P2"><text:span text:style-name="T6">Handwriting</text:span></text:p>
            <text:p text:style-name="P2"><text:span text:style-name="T9">Join cursive letters - whiteboards then page 63</text:span></text:p>
            <text:p text:style-name="P2"><text:span text:style-name="T9">I and t review</text:span></text:p>
            <text:p text:style-name="P8"/>
            <text:p text:style-name="P17"/>
            <text:p text:style-name="P2"><text:span text:style-name="T20">Math</text:span><text:span text:style-name="T23"> 4-10(</text:span><text:span text:style-name="T25">TM 392-397)</text:span><text:span text:style-name="T26">TSW: Measure using the centimeter</text:span></text:p>
            <text:p text:style-name="P2"><text:span text:style-name="T26">1. Practice subtraction facts for doubles and doubles +-1</text:span></text:p>
            <text:p text:style-name="P2"><text:span text:style-name="T26">2. White board routines</text:span></text:p>
            <text:p text:style-name="P2"><text:span text:style-name="T26">3. Mental Math/math message</text:span></text:p>
            <text:p text:style-name="P2"><text:span text:style-name="T26">4. Use TM395 to introduce the cm.</text:span></text:p>
            <text:p text:style-name="P2"><text:span text:style-name="T26">5. The size of a cm is about the size of 1 finger width.</text:span></text:p>
            <text:p text:style-name="P2"><text:span text:style-name="T26">6. Compare the inch to the cm.</text:span></text:p>
            <text:p text:style-name="P2"><text:span text:style-name="T26">7. Journal 87-88</text:span></text:p>
            <text:p text:style-name="P2"><text:span text:style-name="T26">8. Practice measuring using rulers using worksheet</text:span></text:p>
            <text:p text:style-name="P2"><text:span text:style-name="T24">Homework - </text:span></text:p>
            <text:p text:style-name="P17"/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1"><text:span text:style-name="T9">10:35 -11:55</text:span></text:p>
          </table:table-cell>
          <table:table-cell table:style-name="Table3.A1" table:number-rows-spanned="2" office:value-type="string">
            <text:p text:style-name="P2"><text:span text:style-name="T14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1"><text:span text:style-name="T16">11:55-12:25</text:span></text:p>
          </table:table-cell>
          <table:table-cell table:style-name="Table3.A1" office:value-type="string">
            <text:p text:style-name="P19"><text:span text:style-name="T17">Lunch</text:span></text:p>
          </table:table-cell>
        </table:table-row>
        <table:table-row table:style-name="Table3.9">
          <table:table-cell table:style-name="Table3.A1" office:value-type="string">
            <text:p text:style-name="P1"><text:span text:style-name="T16">12:25-12:55</text:span></text:p>
          </table:table-cell>
          <table:table-cell table:style-name="Table3.A1" office:value-type="string">
            <text:p text:style-name="P2"><text:span text:style-name="T17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5"/>
          </table:table-cell>
          <table:table-cell table:style-name="Table3.A1" table:number-rows-spanned="2" office:value-type="string">
            <text:p text:style-name="P2"><text:span text:style-name="T3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1"><text:span text:style-name="T16">1:05-1:45</text:span></text:p>
          </table:table-cell>
          <table:table-cell table:style-name="Table3.A1" office:value-type="string">
            <text:p text:style-name="P2"><text:span text:style-name="T17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1"><text:span text:style-name="T9">1:45-2:00</text:span></text:p>
            <text:p text:style-name="P1"><text:span text:style-name="T8">handwriting</text:span></text:p>
          </table:table-cell>
          <table:table-cell table:style-name="Table3.A1" table:number-rows-spanned="2" office:value-type="string">
            <text:p text:style-name="P2"><text:span text:style-name="T14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3.A1" office:value-type="string">
            <text:p text:style-name="P2"><text:span text:style-name="T19">Group 3</text:span></text:p>
            <text:p text:style-name="P8"/>
          </table:table-cell>
        </table:table-row>
        <table:table-row table:style-name="Table3.16">
          <table:table-cell table:style-name="Table3.A1" office:value-type="string">
            <text:p text:style-name="P1"><text:span text:style-name="T2">3:25-4:00</text:span></text:p>
          </table:table-cell>
          <table:table-cell table:style-name="Table3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"><text:span text:style-name="T1">Thursday-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1"><text:span text:style-name="T7">8:30-9:00</text:span></text:p>
          </table:table-cell>
          <table:table-cell table:style-name="Table4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1"><text:span text:style-name="T7">9:00-9:05</text:span></text:p>
          </table:table-cell>
          <table:table-cell table:style-name="Table4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1"><text:span text:style-name="T9">9:05 -10:35</text:span></text:p>
          </table:table-cell>
          <table:table-cell table:style-name="Table4.A1" table:number-rows-spanned="2" office:value-type="string">
            <text:p text:style-name="P2"><text:span text:style-name="T6">Group 1</text:span></text:p>
            <text:p text:style-name="P2"><text:span text:style-name="T11">Handwriting</text:span></text:p>
            <text:p text:style-name="P2"><text:span text:style-name="T9">b practice on worksheet - 1 side</text:span></text:p>
            <text:p text:style-name="P3"/>
            <text:p text:style-name="P2"><text:span text:style-name="T11">Math</text:span></text:p>
            <text:list xml:id="list3312245506" text:style-name="WWNum3">
              <text:list-item>
                <text:p text:style-name="P14"><text:span text:style-name="T9">Measurement practice with inch and cm.</text:span></text:p>
              </text:list-item>
              <text:list-item>
                <text:p text:style-name="P14"><text:span text:style-name="T9">Mad minute on subtraction facts.</text:span></text:p>
              </text:list-item>
              <text:list-item>
                <text:p text:style-name="P14"><text:span text:style-name="T9">Self assessment</text:span></text:p>
              </text:list-item>
              <text:list-item>
                <text:p text:style-name="P14"><text:span text:style-name="T9">Bell Ringer 4.9</text:span></text:p>
              </text:list-item>
              <text:list-item>
                <text:p text:style-name="P14"><text:span text:style-name="T9">Page 1-2 of cumulative test</text:span></text:p>
              </text:list-item>
            </text:list>
            <text:p text:style-name="P18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1"><text:span text:style-name="T9">10:35 -11:55</text:span></text:p>
          </table:table-cell>
          <table:table-cell table:style-name="Table4.A1" table:number-rows-spanned="2" office:value-type="string">
            <text:p text:style-name="P2"><text:span text:style-name="T14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1"><text:span text:style-name="T16">11:55-12:25</text:span></text:p>
          </table:table-cell>
          <table:table-cell table:style-name="Table4.A1" office:value-type="string">
            <text:p text:style-name="P19"><text:span text:style-name="T17">Lunch</text:span></text:p>
          </table:table-cell>
        </table:table-row>
        <table:table-row table:style-name="Table4.9">
          <table:table-cell table:style-name="Table4.A1" office:value-type="string">
            <text:p text:style-name="P1"><text:span text:style-name="T16">12:25-12:55</text:span></text:p>
          </table:table-cell>
          <table:table-cell table:style-name="Table4.A1" office:value-type="string">
            <text:p text:style-name="P2"><text:span text:style-name="T17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5"/>
          </table:table-cell>
          <table:table-cell table:style-name="Table4.A1" table:number-rows-spanned="2" office:value-type="string">
            <text:p text:style-name="P2"><text:span text:style-name="T3">Restroom</text:span></text:p>
          </table:table-cell>
        </table:table-row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1"><text:span text:style-name="T16">1:05-1:45</text:span></text:p>
          </table:table-cell>
          <table:table-cell table:style-name="Table4.A1" office:value-type="string">
            <text:p text:style-name="P2"><text:span text:style-name="T17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1"><text:span text:style-name="T9">1:45-2:00</text:span></text:p>
            <text:p text:style-name="P1"><text:span text:style-name="T8">handwriting</text:span></text:p>
          </table:table-cell>
          <table:table-cell table:style-name="Table4.A1" table:number-rows-spanned="2" office:value-type="string">
            <text:p text:style-name="P2"><text:span text:style-name="T14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4.A1" office:value-type="string">
            <text:p text:style-name="P2"><text:span text:style-name="T19">Group 3</text:span></text:p>
            <text:p text:style-name="P8"/>
          </table:table-cell>
        </table:table-row>
        <table:table-row table:style-name="Table4.16">
          <table:table-cell table:style-name="Table4.A1" office:value-type="string">
            <text:p text:style-name="P1"><text:span text:style-name="T2">3:25-4:00</text:span></text:p>
          </table:table-cell>
          <table:table-cell table:style-name="Table4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1"/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"><text:span text:style-name="T1">Friday - </text:span></text:p>
          </table:table-cell>
          <table:covered-table-cell/>
        </table:table-row>
        <table:table-row table:style-name="Table5.2">
          <table:table-cell table:style-name="Table5.A1" office:value-type="string">
            <text:p text:style-name="P1"><text:span text:style-name="T7">8:30-9:00</text:span></text:p>
          </table:table-cell>
          <table:table-cell table:style-name="Table5.A1" office:value-type="string">
            <text:p text:style-name="P1"><text:span text:style-name="T7">Students arrive, make lunch choice, unpack bookbags, and eat breakfast</text:span></text:p>
          </table:table-cell>
        </table:table-row>
        <table:table-row table:style-name="Table5.2">
          <table:table-cell table:style-name="Table5.A1" office:value-type="string">
            <text:p text:style-name="P1"><text:span text:style-name="T7">9:00-9:05</text:span></text:p>
          </table:table-cell>
          <table:table-cell table:style-name="Table5.A1" office:value-type="string">
            <text:p text:style-name="P1"><text:span text:style-name="T7">Pledge of Allegiance, morning announcements, attendance taken, and mail taken to office.</text:span></text:p>
          </table:table-cell>
        </table:table-row>
        <table:table-row table:style-name="Table5.4">
          <table:table-cell table:style-name="Table5.A1" table:number-rows-spanned="2" office:value-type="string">
            <text:p text:style-name="P1"><text:span text:style-name="T9">9:05 -10:35</text:span></text:p>
          </table:table-cell>
          <table:table-cell table:style-name="Table5.A1" table:number-rows-spanned="2" office:value-type="string">
            <text:p text:style-name="P2"><text:span text:style-name="T6">Group 1</text:span></text:p>
            <text:p text:style-name="P2"><text:span text:style-name="T13">Handwriting</text:span></text:p>
            <text:p text:style-name="P2"><text:span text:style-name="T4">Complete pages 65 - 66 assess</text:span></text:p>
            <text:p text:style-name="P9"/>
            <text:p text:style-name="P2"><text:span text:style-name="T6">Math (Centers)</text:span></text:p>
            <text:p text:style-name="P15"><text:span text:style-name="T9">Unit 4 test review - teacher- </text:span></text:p>
            <text:p text:style-name="P15"><text:span text:style-name="T9">Computer</text:span></text:p>
            <text:p text:style-name="P15"><text:span text:style-name="T9">Task cards - measuring</text:span></text:p>
            <text:p text:style-name="P15"><text:span text:style-name="T9">Independent work - test review, Bell ringer 4.10</text:span></text:p>
            <text:p text:style-name="P17"/>
            <text:p text:style-name="P15"><text:span text:style-name="T9">Test Unit 4 Tuesday</text:span></text:p>
            <text:p text:style-name="P18"/>
          </table:table-cell>
        </table:table-row>
        <table:table-row table:style-name="Table5.5">
          <table:covered-table-cell/>
          <table:covered-table-cell/>
        </table:table-row>
        <table:table-row table:style-name="Table5.6">
          <table:table-cell table:style-name="Table5.A1" table:number-rows-spanned="2" office:value-type="string">
            <text:p text:style-name="P1"><text:span text:style-name="T9">10:35 -11:55</text:span></text:p>
          </table:table-cell>
          <table:table-cell table:style-name="Table5.A1" table:number-rows-spanned="2" office:value-type="string">
            <text:p text:style-name="P2"><text:span text:style-name="T14">Group 2 </text:span></text:p>
          </table:table-cell>
        </table:table-row>
        <table:table-row table:style-name="Table5.7">
          <table:covered-table-cell/>
          <table:covered-table-cell/>
        </table:table-row>
        <table:table-row table:style-name="Table5.8">
          <table:table-cell table:style-name="Table5.A1" office:value-type="string">
            <text:p text:style-name="P1"><text:span text:style-name="T16">11:55-12:25</text:span></text:p>
          </table:table-cell>
          <table:table-cell table:style-name="Table5.A1" office:value-type="string">
            <text:p text:style-name="P19"><text:span text:style-name="T17">Lunch</text:span></text:p>
          </table:table-cell>
        </table:table-row>
        <table:table-row table:style-name="Table5.9">
          <table:table-cell table:style-name="Table5.A1" office:value-type="string">
            <text:p text:style-name="P1"><text:span text:style-name="T16">12:25-12:55</text:span></text:p>
          </table:table-cell>
          <table:table-cell table:style-name="Table5.A1" office:value-type="string">
            <text:p text:style-name="P2"><text:span text:style-name="T17">Recess</text:span></text:p>
          </table:table-cell>
        </table:table-row>
        <table:table-row table:style-name="Table5.10">
          <table:table-cell table:style-name="Table5.A1" table:number-rows-spanned="2" office:value-type="string">
            <text:p text:style-name="P5"/>
          </table:table-cell>
          <table:table-cell table:style-name="Table5.A1" table:number-rows-spanned="2" office:value-type="string">
            <text:p text:style-name="P2"><text:span text:style-name="T3">Restroom</text:span></text:p>
          </table:table-cell>
        </table:table-row>
        <text:soft-page-break/>
        <table:table-row table:style-name="Table5.11">
          <table:covered-table-cell/>
          <table:covered-table-cell/>
        </table:table-row>
        <table:table-row table:style-name="Table5.12">
          <table:table-cell table:style-name="Table5.A1" office:value-type="string">
            <text:p text:style-name="P1"><text:span text:style-name="T16">1:05-1:45</text:span></text:p>
          </table:table-cell>
          <table:table-cell table:style-name="Table5.A1" office:value-type="string">
            <text:p text:style-name="P2"><text:span text:style-name="T17">Specials</text:span></text:p>
          </table:table-cell>
        </table:table-row>
        <table:table-row table:style-name="Table5.6">
          <table:table-cell table:style-name="Table5.A1" table:number-rows-spanned="2" office:value-type="string">
            <text:p text:style-name="P1"><text:span text:style-name="T9">1:50-2:00</text:span></text:p>
            <text:p text:style-name="P1"><text:span text:style-name="T8">handwriting</text:span></text:p>
          </table:table-cell>
          <table:table-cell table:style-name="Table5.A1" table:number-rows-spanned="2" office:value-type="string">
            <text:p text:style-name="P2"><text:span text:style-name="T14">Group 2 </text:span></text:p>
          </table:table-cell>
        </table:table-row>
        <table:table-row table:style-name="Table5.14">
          <table:covered-table-cell/>
          <table:covered-table-cell/>
        </table:table-row>
        <table:table-row table:style-name="Table5.15">
          <table:table-cell table:style-name="Table5.A1" office:value-type="string">
            <text:p text:style-name="P1"><text:span text:style-name="T4"><text:s/>2:00-3:25</text:span></text:p>
            <text:p text:style-name="P1"><text:span text:style-name="T8">Handwriting 3:10-3:25</text:span></text:p>
          </table:table-cell>
          <table:table-cell table:style-name="Table5.A1" office:value-type="string">
            <text:p text:style-name="P2"><text:span text:style-name="T19">Group 3</text:span></text:p>
            <text:p text:style-name="P8"/>
          </table:table-cell>
        </table:table-row>
        <table:table-row table:style-name="Table5.16">
          <table:table-cell table:style-name="Table5.A1" office:value-type="string">
            <text:p text:style-name="P1"><text:span text:style-name="T2">3:25-4:00</text:span></text:p>
          </table:table-cell>
          <table:table-cell table:style-name="Table5.A1" office:value-type="string">
            <text:p text:style-name="P1"><text:span text:style-name="T2">Students pack up and get ready for dismissal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idact Gothic" svg:font-family="'Didact Gothic'" style:font-family-generic="roman" style:font-pitch="variable"/>
    <style:font-face style:name="Mali" svg:font-family="Mali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Mali" fo:font-family="Mali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idact Gothic" fo:font-family="'Didact Gothic'" style:font-family-generic="roman" style:font-pitch="variable"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6" meta:paragraph-count="179" meta:word-count="632" meta:character-count="3911" meta:non-whitespace-character-count="3431"/>
    <meta:generator>LibreOfficeDev/6.0.5.2$Linux_X86_64 LibreOffice_project/</meta:generator>
  </office:meta>
</office:document-meta>
</file>